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gevelwijziging op de locatie Steegoversloot 47   Dordrecht zaaknummer Z-23-428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gevelwijziging op de locatie 
Steegoversloot4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870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gevelwijziging op de locatie Steegoversloot 47   Dordrecht zaaknummer Z-23-42844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04</meta:user-defined>
    <meta:user-defined meta:name="OVERHEIDop.GmbID/DC.identifier">gmb-2023-488704</meta:user-defined>
    <meta:user-defined meta:name="OVERHEIDop.versieInformatie"/>
  </office:meta>
</office:document-meta>
</file>