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uitendaks isoleren (ophogen dakbeschot) en het uitbreiden van de dakkapel , Oranjestraat 45, 5126 B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uitendaks isoleren (ophogen dakbeschot) en het uitbreiden van de dakkapel  op het adres Oranjestraat 45, 5126 BL Gilze. Verzenddatum besluit 14-11-2023 (104358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86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86</meta:user-defined>
    <dc:language>nl</dc:language>
    <meta:user-defined meta:name="OVERHEIDop.locatietype/OVERHEIDop.gebiedsmarkering">Punt</meta:user-defined>
    <meta:user-defined meta:name="DC.title">Besluit omgevingsvergunning verleend, het buitendaks isoleren (ophogen dakbeschot) en het uitbreiden van de dakkapel , Oranjestraat 45, 5126 BL Gilze</meta:user-defined>
    <meta:user-defined meta:name="DCTERMS.W3CDTF/DCTERMS.available">2023-11-16</meta:user-defined>
    <meta:user-defined meta:name="DCTERMS.W3CDTF/OVERHEIDop.jaargang">2023</meta:user-defined>
    <meta:user-defined meta:name="OVERHEIDop.publicationIssue">488696</meta:user-defined>
    <meta:user-defined meta:name="OVERHEIDop.GmbID/DC.identifier">gmb-2023-488696</meta:user-defined>
    <meta:user-defined meta:name="OVERHEIDop.versieInformatie"/>
  </office:meta>
</office:document-meta>
</file>