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7-11-2023 hebben wij aanvraag reguliere omgevingsvergunning voor het bouwen van een bijgebouw op het adres Goorseweg 39a 7475BC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11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868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8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8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9985</meta:user-defined>
    <meta:user-defined meta:name="DCTERMS.abstract">het bouwen van een tuinhuis</meta:user-defined>
    <dc:language>nl</dc:language>
    <meta:user-defined meta:name="OVERHEIDop.locatietype/OVERHEIDop.gebiedsmarkering">Punt</meta:user-defined>
    <meta:user-defined meta:name="DC.title">Op 07-11-2023 hebben wij aanvraag reguliere omgevingsvergunning voor het bouwen van een bijgebouw op het adres Goorseweg 39a 7475BC Markelo ontvangen.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682</meta:user-defined>
    <meta:user-defined meta:name="OVERHEIDop.GmbID/DC.identifier">gmb-2023-488682</meta:user-defined>
    <meta:user-defined meta:name="OVERHEIDop.versieInformatie"/>
  </office:meta>
</office:document-meta>
</file>