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oor het verlengen van de tijdelijke vergunning voor een variantloods aan Cornelis van der Lely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1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Verlengen tijdelijke vergunning variantlood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8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8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8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lengen van de tijdelijke vergunning voor een variantloods aan Cornelis van der Lelylaan 1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81</meta:user-defined>
    <meta:user-defined meta:name="OVERHEIDop.GmbID/DC.identifier">gmb-2023-488681</meta:user-defined>
    <meta:user-defined meta:name="OVERHEIDop.versieInformatie"/>
  </office:meta>
</office:document-meta>
</file>