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Aanvraag beschikking omgevingsvergunning regulier behandelen  voor het intern verbouwen en opsplitsen van de woning - Bosweg 5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4 november 2023 een besluit genomen op de aanvraag met zaaknummer Z202301571 voor het intern verbouwen en opsplitsen van de woning op locatie Bosweg 5 in Leek. De vergunning is verleend. Het besluit betreft de volgende onderdelen: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88679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679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679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01571</meta:user-defined>
    <dc:language>nl</dc:language>
    <meta:user-defined meta:name="OVERHEIDop.locatietype/OVERHEIDop.gebiedsmarkering">Punt</meta:user-defined>
    <meta:user-defined meta:name="DC.title">Besluit op aanvraag: Aanvraag beschikking omgevingsvergunning regulier behandelen  voor het intern verbouwen en opsplitsen van de woning - Bosweg 5 in Leek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8679</meta:user-defined>
    <meta:user-defined meta:name="OVERHEIDop.GmbID/DC.identifier">gmb-2023-488679</meta:user-defined>
    <meta:user-defined meta:name="OVERHEIDop.versieInformatie"/>
  </office:meta>
</office:document-meta>
</file>