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eken 4 5563VE Westerhoven, handelen in strijd met regels ruimtelijke ordening (gebruiken van bestaande sheds voor statische opslag en het houden/fokken van ho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112
</text:p>
            <text:p text:style-name="common-al">
Datum ontvangst: 10-11-2023
</text:p>
            <text:p text:style-name="common-al">
Omschrijving: Beeken 4 5563VE Westerhoven, handelen in strijd met regels ruimtelijke ordening (gebruiken van bestaande sheds voor statische opslag en het houden/fokken van hond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867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7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7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112</meta:user-defined>
    <meta:user-defined meta:name="DCTERMS.abstract">handelen in strijd met regels ruimtelijke ordening (gebruiken van bestaande sheds voor statische opslag en het houden/fokken van honden)</meta:user-defined>
    <dc:language>nl</dc:language>
    <meta:user-defined meta:name="OVERHEIDop.locatietype/OVERHEIDop.gebiedsmarkering">Punt</meta:user-defined>
    <meta:user-defined meta:name="DC.title">Ingekomen aanvraag omgevingsvergunning, Beeken 4 5563VE Westerhoven, handelen in strijd met regels ruimtelijke ordening (gebruiken van bestaande sheds voor statische opslag en het houden/fokken van honden)</meta:user-defined>
    <meta:user-defined meta:name="DCTERMS.W3CDTF/DCTERMS.available">2023-11-16</meta:user-defined>
    <meta:user-defined meta:name="DCTERMS.W3CDTF/OVERHEIDop.jaargang">2023</meta:user-defined>
    <meta:user-defined meta:name="OVERHEIDop.publicationIssue">488672</meta:user-defined>
    <meta:user-defined meta:name="OVERHEIDop.GmbID/DC.identifier">gmb-2023-488672</meta:user-defined>
    <meta:user-defined meta:name="OVERHEIDop.versieInformatie"/>
  </office:meta>
</office:document-meta>
</file>