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tot het instemmen met het evaluatieverslag op de locatie Rietbeemdweg 3-5 en Churchill-laan 135 (AA079409662) te Helmond </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Next Level Helmond 2 B.V. heeft een verzoek ingediend tot het instemmen met het evaluatieverslag van een bodemsanering voor de locatie Rietbeemdweg 3 e.o. te Helmond (locatiecode: AA079409662). Het College van B&amp;W heeft het volgende besloten om in te stemmen met het evaluatieverslag.</text:p>
            <text:p text:style-name="common-al">
            <text:span text:style-name="nadrukvet">Inzage</text:span>
          </text:p>
            <text:p text:style-name="common-al">Het besluit en de daarop betrekking hebbende stukken zijn vanaf 23 november 2023 tot 4 januari 2024 in te zien bij cluster Milieu in het tijdelijk Stadskantoor aan de Binnen Parallelweg 44 te Helmond. Inzage is alleen mogelijk op afspraak; u kunt hiervoor bellen naar (14) 0492.</text:p>
            <text:p text:style-name="common-al">
            <text:span text:style-name="nadrukvet">Bezwaar maken</text:span>
          </text:p>
            <text:p text:style-name="last-al">U kunt bezwaar maken tegen dit besluit tot zes weken na bekendmaking ervan (dus tot 18 november 2021). Dit doet u door een gemotiveerd bezwaarschrift in te dienen bij: Burgemeester en wethouders van Helmond, Postbus 950, 5700 AZ Helmond. Dit kan ook digitaal via <text:a xlink:href="http://www.helmond.nl/bezwaar" xlink:type="simple"><text:span text:style-name="nadrukondlijn">www.helmond.nl/bezwaar</text:span></text:a>. Ook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866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6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6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0794096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in het kader van de Wet bodembescherming (Wbb) tot het instemmen met het evaluatieverslag op de locatie Rietbeemdweg 3-5 en Churchill-laan 135 (AA079409662) te Helmond</meta:user-defined>
    <meta:user-defined meta:name="DCTERMS.W3CDTF/DCTERMS.available">2023-11-16</meta:user-defined>
    <meta:user-defined meta:name="DCTERMS.W3CDTF/OVERHEIDop.jaargang">2023</meta:user-defined>
    <meta:user-defined meta:name="OVERHEIDop.publicationIssue">488666</meta:user-defined>
    <meta:user-defined meta:name="OVERHEIDop.GmbID/DC.identifier">gmb-2023-488666</meta:user-defined>
    <meta:user-defined meta:name="OVERHEIDop.versieInformatie"/>
  </office:meta>
</office:document-meta>
</file>