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17, 1506 TA Zaandam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13 - het realiseren van een dakopbouw op de locatie Botenmakersstraat 17, 1506 TA Zaandam</text:p>
            <text:p text:style-name="common-al">Besluit verzonden: 14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6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3</meta:user-defined>
    <dc:language>nl</dc:language>
    <meta:user-defined meta:name="OVERHEIDop.locatietype/OVERHEIDop.gebiedsmarkering">Punt</meta:user-defined>
    <meta:user-defined meta:name="DC.title">Verleende omgevingsvergunning - Botenmakersstraat 17, 1506 TA Zaandam - het realiseren van een dakopbouw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60</meta:user-defined>
    <meta:user-defined meta:name="OVERHEIDop.GmbID/DC.identifier">gmb-2023-488660</meta:user-defined>
    <meta:user-defined meta:name="OVERHEIDop.versieInformatie"/>
  </office:meta>
</office:document-meta>
</file>