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t.b.v. onderzoek, behandeling en therapie, IJsselburch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12</text:p>
            <text:p text:style-name="common-al">Omschrijving: het wijzigen van het gebruik t.b.v. onderzoek, behandeling en therapie</text:p>
            <text:p text:style-name="common-al">Adres: IJsselburcht 4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5-01-2023</text:p>
            <text:p text:style-name="last-al">Datum verzending: 25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t.b.v. onderzoek, behandeling en therapie, IJsselburcht 4 te Arn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66</meta:user-defined>
    <meta:user-defined meta:name="OVERHEIDop.GmbID/DC.identifier">gmb-2023-48866</meta:user-defined>
    <meta:user-defined meta:name="OVERHEIDop.versieInformatie"/>
  </office:meta>
</office:document-meta>
</file>