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verleende vergunning 0193ESUITE1645372020 voor tijdelijk uitbreiden kantoor [periode 6 jaar], Willemsvaart 21 8019AB Zwolle [0193ESUITE22934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93492023</text:p>
            <text:p text:style-name="common-al">
            <text:span text:style-name="nadrukvet">Ingekomen:</text:span> 13-11-2023</text:p>
            <text:p text:style-name="common-al">
            <text:span text:style-name="nadrukvet">Locatie:</text:span> Willemsvaart 21 8019AB Zwolle</text:p>
            <text:p text:style-name="common-al">
            <text:span text:style-name="nadrukvet">Projectomschrijving:</text:span> het verlengen van de verleende vergunning 0193ESUITE1645372020 voor tijdelijk uitbreiden van een kantoor ten behoeve van vergaderruimten [periode 6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865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5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5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93492023</meta:user-defined>
    <meta:user-defined meta:name="DCTERMS.abstract">het verlengen van de verleende vergunning 0193ESUITE1645372020 voor tijdelijk uitbreiden van een kantoor ten behoeve van vergaderruimten [6 jaar]</meta:user-defined>
    <dc:language>nl</dc:language>
    <meta:user-defined meta:name="OVERHEIDop.locatietype/OVERHEIDop.gebiedsmarkering">Punt</meta:user-defined>
    <meta:user-defined meta:name="DC.title">Aanvraag omgevingsvergunning verlengen verleende vergunning 0193ESUITE1645372020 voor tijdelijk uitbreiden kantoor [periode 6 jaar], Willemsvaart 21 8019AB Zwolle [0193ESUITE2293492023]</meta:user-defined>
    <meta:user-defined meta:name="DCTERMS.W3CDTF/DCTERMS.available">2023-11-16</meta:user-defined>
    <meta:user-defined meta:name="DCTERMS.W3CDTF/OVERHEIDop.jaargang">2023</meta:user-defined>
    <meta:user-defined meta:name="OVERHEIDop.publicationIssue">488655</meta:user-defined>
    <meta:user-defined meta:name="OVERHEIDop.GmbID/DC.identifier">gmb-2023-488655</meta:user-defined>
    <meta:user-defined meta:name="OVERHEIDop.versieInformatie"/>
  </office:meta>
</office:document-meta>
</file>