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pereboom en 1 conifeer,Johan van Reesstraat 22, 7521 V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Johan van Reesstraat 22 </text:span>(0153Z2023111400002): het kappen van 1 perenboom en 1 conifeer (ingediend d.d. 1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865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1400002</meta:user-defined>
    <dc:language>nl</dc:language>
    <meta:user-defined meta:name="OVERHEIDop.locatietype/OVERHEIDop.gebiedsmarkering">Punt</meta:user-defined>
    <meta:user-defined meta:name="DC.title">Melding het kappen van 1 pereboom en 1 conifeer,Johan van Reesstraat 22, 7521 VM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653</meta:user-defined>
    <meta:user-defined meta:name="OVERHEIDop.GmbID/DC.identifier">gmb-2023-488653</meta:user-defined>
    <meta:user-defined meta:name="OVERHEIDop.versieInformatie"/>
  </office:meta>
</office:document-meta>
</file>