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rijp maken van de openbare ruimte aan Spechtstraat 1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htstraat 110</text:p>
                    <text:p text:style-name="table_al">3145XM</text:p>
                  </table:table-cell>
                  <table:table-cell table:style-name="entry" table:number-rows-spanned="1" table:number-columns-spanned="1">
                    <text:p text:style-name="table_al">Bouwrijp maken openbare ruimte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864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4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4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rijp maken van de openbare ruimte aan Spechtstraat 110 te Maassluis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648</meta:user-defined>
    <meta:user-defined meta:name="OVERHEIDop.GmbID/DC.identifier">gmb-2023-488648</meta:user-defined>
    <meta:user-defined meta:name="OVERHEIDop.versieInformatie"/>
  </office:meta>
</office:document-meta>
</file>