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Klappenberg 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common-al"/>
            <text:p text:style-name="common-al">Agrifirm NWE B.V. namens VOF Nooren-Verwijmeren voor het veranderen van de activiteiten aan de Klappenberg 9, te Etten-Leur (Melding Activiteiten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88647</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647</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647</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art. 8.41 Wet milieubeheer Klappenberg 9</meta:user-defined>
    <meta:user-defined meta:name="DCTERMS.W3CDTF/DCTERMS.available">2023-11-22</meta:user-defined>
    <meta:user-defined meta:name="DCTERMS.W3CDTF/OVERHEIDop.jaargang">2023</meta:user-defined>
    <meta:user-defined meta:name="OVERHEIDop.publicationIssue">488647</meta:user-defined>
    <meta:user-defined meta:name="OVERHEIDop.GmbID/DC.identifier">gmb-2023-488647</meta:user-defined>
    <meta:user-defined meta:name="OVERHEIDop.versieInformatie"/>
  </office:meta>
</office:document-meta>
</file>