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Ooijen Gouda B.V. uit Gouda: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7 en 9 november 2023 </text:p>
            <text:p text:style-name="common-al">voor Van Ooijen Gouda B.V. uit Gouda: ontheffing geluidshinder voor werkzaamheden in opdracht van ProRail op het perron Hemmen-Dodewaard op 15, 16 en 29 februari, 1, 7 en 8 maart 2024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6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APV en Bijzondere Wetten: Van Ooijen Gouda B.V. uit Gouda: ontheffing geluidshinder</meta:user-defined>
    <meta:user-defined meta:name="DCTERMS.W3CDTF/DCTERMS.available">2023-11-16</meta:user-defined>
    <meta:user-defined meta:name="DCTERMS.W3CDTF/OVERHEIDop.jaargang">2023</meta:user-defined>
    <meta:user-defined meta:name="OVERHEIDop.publicationIssue">488641</meta:user-defined>
    <meta:user-defined meta:name="OVERHEIDop.GmbID/DC.identifier">gmb-2023-488641</meta:user-defined>
    <meta:user-defined meta:name="OVERHEIDop.versieInformatie"/>
  </office:meta>
</office:document-meta>
</file>