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Campermarkt aan de Van der Hagenstraat 20 te Zoetermeer op 18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 februari 2023 een besluit verzonden op de aanvraag met zaaknummer 2022-110734 voor een Campermarkt op zaterdag 18 maart 2023 op het parkeerterrein bij Silverdome aan de Van der Hagenstraat 20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86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20 Zoetermeer</meta:user-defined>
    <dc:language>nl</dc:language>
    <meta:user-defined meta:name="OVERHEIDop.locatietype/OVERHEIDop.gebiedsmarkering">Punt</meta:user-defined>
    <meta:user-defined meta:name="DC.title">Kennisgeving besluit Evenementenvergunning voor een Campermarkt aan de Van der Hagenstraat 20 te Zoetermeer op 18 maart 2023.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64</meta:user-defined>
    <meta:user-defined meta:name="OVERHEIDop.GmbID/DC.identifier">gmb-2023-48864</meta:user-defined>
    <meta:user-defined meta:name="OVERHEIDop.versieInformatie"/>
  </office:meta>
</office:document-meta>
</file>