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nenboomaan Belvédèreweg 3, 8161AW Epe (922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ennenboom aan Belvédèreweg 3, 8161AW Epe.Datum besluit:  13-11-2023Zaaknummer:  92229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6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68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dennenboomaan Belvédèreweg 3, 8161AW Epe (922296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38</meta:user-defined>
    <meta:user-defined meta:name="OVERHEIDop.GmbID/DC.identifier">gmb-2023-488638</meta:user-defined>
    <meta:user-defined meta:name="OVERHEIDop.versieInformatie"/>
  </office:meta>
</office:document-meta>
</file>