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emeente Neder-Betuwe: 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7 en 9 november 2023 </text:p>
            <text:p text:style-name="common-al">voor Gemeente Neder-Betuwe, Burgemeester Lodderstraat 20, 4043 KM Opheusden: ontheffing artikel 35 Alcoholwet op 8 januari 2024 van 19:00 tot 22:30 uur in verband met de Nieuwjaarsreceptie 2024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63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3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3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meente Neder-Betuwe: ontheffing artikel 35 Alcoholwet</meta:user-defined>
    <meta:user-defined meta:name="DCTERMS.W3CDTF/DCTERMS.available">2023-11-16</meta:user-defined>
    <meta:user-defined meta:name="DCTERMS.W3CDTF/OVERHEIDop.jaargang">2023</meta:user-defined>
    <meta:user-defined meta:name="OVERHEIDop.publicationIssue">488632</meta:user-defined>
    <meta:user-defined meta:name="OVERHEIDop.GmbID/DC.identifier">gmb-2023-488632</meta:user-defined>
    <meta:user-defined meta:name="OVERHEIDop.versieInformatie"/>
  </office:meta>
</office:document-meta>
</file>