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wezig hebben van twee kansspelautomaten tot 2026 in Café de Moriaan aan Haven 29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0 november 2023 </text:p>
            <text:p text:style-name="common-al">
            <text:span text:style-name="nadrukvet">Verleende vergunningen:</text:span>
          </text:p>
            <text:p text:style-name="common-al">
            <text:span text:style-name="nadrukondlijn">Kansspelautomaten</text:span>
          </text:p>
            <text:list text:style-name="id1-3-2-1-1-4">
              <text:list-item text:style-override="id1-3-2-1-1-4-1">
                <text:number>-</text:number>
                <text:p text:style-name="al">Vergunning voor de aanwezigheid van twee kansspelautomaten t/m 2026 in de inrichting Café de Moriaan, gelegen aan de Haven 29. Dit besluit is genomen op 2 november 2023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88631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631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631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aanwezig hebben van twee kansspelautomaten tot 2026 in Café de Moriaan aan Haven 29 te Maassluis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631</meta:user-defined>
    <meta:user-defined meta:name="OVERHEIDop.GmbID/DC.identifier">gmb-2023-488631</meta:user-defined>
    <meta:user-defined meta:name="OVERHEIDop.versieInformatie"/>
  </office:meta>
</office:document-meta>
</file>