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door Jonkerbos 10 Nijmegen: sloopwerkzaamheden t.b.v. een verbouw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23</text:p>
            <text:p text:style-name="common-al">
            <text:span text:style-name="nadrukvet">Omschrijving: </text:span>sloopwerkzaamheden t.b.v. een verbouwing (Weg door Jonkerbos 10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534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8624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2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2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Weg door Jonkerbos 10 Nijmegen: sloopwerkzaamheden t.b.v. een verbouwing - meldingen - Melding ontvang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624</meta:user-defined>
    <meta:user-defined meta:name="OVERHEIDop.GmbID/DC.identifier">gmb-2023-488624</meta:user-defined>
    <meta:user-defined meta:name="OVERHEIDop.versieInformatie"/>
  </office:meta>
</office:document-meta>
</file>