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sstraat 12 Nijmegen: bouwobjectenvergunning periode 24-11-2023 tot 26-01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3</text:p>
            <text:p text:style-name="common-al">
            <text:span text:style-name="nadrukvet">Omschrijving: </text:span>bouwobjectenvergunning periode 24-11-2023 tot 26-01-2024 (Gemsstraat 1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36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11-2023</text:p>
            <text:p text:style-name="common-al">
            <text:span text:style-name="nadrukvet">Definitieve beschikking verzonden: </text:span>14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6 dec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6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sstraat 12 Nijmegen: bouwobjectenvergunning periode 24-11-2023 tot 26-01-2024 - apv vergunning – Bijzondere wetten  - Vergunning verlee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621</meta:user-defined>
    <meta:user-defined meta:name="OVERHEIDop.GmbID/DC.identifier">gmb-2023-488621</meta:user-defined>
    <meta:user-defined meta:name="OVERHEIDop.versieInformatie"/>
  </office:meta>
</office:document-meta>
</file>