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749, Beijerscheweg 65 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gemeente een aanvraag ontvangen voor een omgevingsvergunning voor het wijzigen van de voorgevel en plaatsen carport op locatie Beijerscheweg 65 a in Stolwijk. De aanvraag is geregistreerd onder zaaknummer SXO-2022274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86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749, Beijerscheweg 65 a in Stolwij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62</meta:user-defined>
    <meta:user-defined meta:name="OVERHEIDop.GmbID/DC.identifier">gmb-2023-48862</meta:user-defined>
    <meta:user-defined meta:name="OVERHEIDop.versieInformatie"/>
  </office:meta>
</office:document-meta>
</file>