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orgio Vasaristraat 51 -Nabij Griftdijk Noord 19 Lent - Kadastraal NMG00 Sectie F Perceel 1861: plaatsen van een tijdelijk - 5 jaar - Informatie Centrum Waalspro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3</text:p>
            <text:p text:style-name="common-al">
            <text:span text:style-name="nadrukvet">Omschrijving: </text:span>plaatsen van een tijdelijk - 5 jaar - Informatie Centrum Waalsprong (Giorgio Vasaristraat 51 -Nabij Griftdijk Noord 19 Lent - Kadastraal NMG00 Sectie F Perceel 1861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3.1065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8-2023</text:p>
            <text:p text:style-name="common-al">
            <text:span text:style-name="nadrukvet">Verlengingsbesluit verzonden: </text:span>17-10-2023</text:p>
            <text:p text:style-name="common-al">
            <text:span text:style-name="nadrukvet">Definitieve beschikking verzonden: </text:span>14-11-2023</text:p>
            <text:p text:style-name="common-al">
            <text:span text:style-name="nadrukvet">Definitieve beschikking ter inzage gelegd: </text:span>16-11-2023</text:p>
            <text:p text:style-name="common-al">
            <text:span text:style-name="nadrukvet">Einddatum bezwaartermijn: </text:span>26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6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1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iorgio Vasaristraat 51 -Nabij Griftdijk Noord 19 Lent - Kadastraal NMG00 Sectie F Perceel 1861: plaatsen van een tijdelijk - 5 jaar - Informatie Centrum Waalsprong - omgevingsvergunning - Vergunning verlee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18</meta:user-defined>
    <meta:user-defined meta:name="OVERHEIDop.GmbID/DC.identifier">gmb-2023-488618</meta:user-defined>
    <meta:user-defined meta:name="OVERHEIDop.versieInformatie"/>
  </office:meta>
</office:document-meta>
</file>