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de verkoop van vis en visproducten op de woensdagochtend op Valensplein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11-2023 een vergunning APV-Bijzondere wet verleend. De gemeente geeft hiermee toestemming voor het innemen van een standplaats voor de verkoop van vis en visproducten op de woensdagochtend op Valensplein te Hoogeloon. Het kenmerk van de gemeente voor deze zaak is ZBLA2023-00082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861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1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1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BLA2023-000826</meta:user-defined>
    <meta:user-defined meta:name="DCTERMS.abstract">innemen van een standplaats voor de verkoop van vis en visproducten op de woensdagochtend op Valensplein te Hoogeloon</meta:user-defined>
    <dc:language>nl</dc:language>
    <meta:user-defined meta:name="OVERHEIDop.locatietype/OVERHEIDop.gebiedsmarkering">Punt</meta:user-defined>
    <meta:user-defined meta:name="DC.title">Vergunning voor het innemen van een standplaats voor de verkoop van vis en visproducten op de woensdagochtend op Valensplein te Hoogeloon</meta:user-defined>
    <meta:user-defined meta:name="DCTERMS.W3CDTF/DCTERMS.available">2023-11-16</meta:user-defined>
    <meta:user-defined meta:name="DCTERMS.W3CDTF/OVERHEIDop.jaargang">2023</meta:user-defined>
    <meta:user-defined meta:name="OVERHEIDop.publicationIssue">488617</meta:user-defined>
    <meta:user-defined meta:name="OVERHEIDop.GmbID/DC.identifier">gmb-2023-488617</meta:user-defined>
    <meta:user-defined meta:name="OVERHEIDop.versieInformatie"/>
  </office:meta>
</office:document-meta>
</file>