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Zomerdijk 20, Wannepervee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Zomerdijk 20, Wanneperveen’ ligt ter inzage. Het plangebied heeft betrekking op het wijzigen van de bestemming agrarisch naar drie functies op het perceel zijnde wonen, opslag van kampeermiddelen en een kleinschalig kampeerterrein. De woonbestemming is gewenst ter hoogte van de woonboerderij en het omliggend erf. De bestaande boerderij wordt gesplitst in twee wooneenheden. De voormalige agrarische bebouwing krijgt een recreatiebestemming voor de functies opslag van kampeermiddelen en een kleinschalig kampeerplaats aan de achterzijde op het perceel voor maximaal 15 kampeerplaatsen. </text:p>
            <text:p text:style-name="common-al">
            <text:span text:style-name="nadrukvet">Ontwerp hogere waarde Wet geluidhinder</text:span>
          </text:p>
            <text:p text:style-name="common-al">Burgemeester en wethouders hebben een ontwerpbesluit genomen om hogere waarde vast te stellen op basis van de Wet geluidhinder, vanwege het wegverkeer van de Zomerdijk. Dit ontwerpbesluit is onderdeel van het ontwerp bestemmingsplan.  </text:p>
            <text:p text:style-name="common-al">De stukken liggen van 22 november 2023 t/m 2 januari 2024 ter inzage in het gemeentehuis, Vendelweg 1 te Steenwijk (tijdens openingstijden).  </text:p>
            <text:p text:style-name="common-al">Daarnaast kunt u het ontwerp raadplegen via  </text:p>
            <text:p text:style-name="common-al">
            <text:a xlink:href="https://www.ruimtelijkeplannen.nl/view?planidn=NL.IMRO.1708.WNPZomerdijk20BP-ON01" xlink:type="simple">https://www.ruimtelijkeplannen.nl/view?planidn=NL.IMRO.1708.WNPZomerdijk20BP-ON01</text:a>
          </text:p>
            <text:p text:style-name="common-al">De bestanden zijn beschikbaar op het webadres:  </text:p>
            <text:p text:style-name="common-al">
            <text:a xlink:href="https://publiek.tercera-ro.nl/officieel/1708/NL.IMRO.1708.WNPZomerdijk20BP-ON01" xlink:type="simple">https://publiek.tercera-ro.nl/officieel/1708/NL.IMRO.1708.WNPZomerdijk20BP-ON01</text:a>
          </text:p>
            <text:p text:style-name="common-al">Reageren? </text:p>
            <text:p text:style-name="common-al">Over het ontwerp bestemmingsplan kan iedereen t/m 2 januari 2024 mondeling of schriftelijk een zienswijze naar voren brengen bij de gemeenteraad van Steenwijkerland, Postbus 162, 8330 AD Steenw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861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1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1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WNPZomerdijk20B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Zomerdijk 20, Wanneperveen'</meta:user-defined>
    <meta:user-defined meta:name="DCTERMS.W3CDTF/DCTERMS.available">2023-11-21</meta:user-defined>
    <meta:user-defined meta:name="DCTERMS.W3CDTF/OVERHEIDop.jaargang">2023</meta:user-defined>
    <meta:user-defined meta:name="OVERHEIDop.publicationIssue">488610</meta:user-defined>
    <meta:user-defined meta:name="OVERHEIDop.GmbID/DC.identifier">gmb-2023-488610</meta:user-defined>
    <meta:user-defined meta:name="OVERHEIDop.versieInformatie"/>
  </office:meta>
</office:document-meta>
</file>