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plaatsen van een propaantank, Koninginnelaan 2 A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4189</text:p>
            <text:p text:style-name="common-al">Datum indiening: 08-12-2022</text:p>
            <text:p text:style-name="common-al">Omschrijving: het plaatsen van een propaantank</text:p>
            <text:p text:style-name="common-al">Adres: Koninginnelaan 2 A te Heelsum</text:p>
            <text:p text:style-name="common-al">Besluit: Verleend</text:p>
            <text:p text:style-name="common-al">Datum ondertekening: 23-01-2023</text:p>
            <text:p text:style-name="common-al">Datum verzending: 23-0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plaatsen van een propaantank, Koninginnelaan 2 A te Heel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61</meta:user-defined>
    <meta:user-defined meta:name="OVERHEIDop.GmbID/DC.identifier">gmb-2023-48861</meta:user-defined>
    <meta:user-defined meta:name="OVERHEIDop.versieInformatie"/>
  </office:meta>
</office:document-meta>
</file>