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senhoven ongenummerd, 6225 GB Maastricht. Kennisgeving nieuwe aanvraag omgevingsvergunnin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739</text:p>
            <text:p text:style-name="common-al">
            <text:span text:style-name="nadrukvet">Cypressenhoven ongenummerd, 6225 GB Maastricht</text:span>
          </text:p>
            <text:p text:style-name="common-al">
            <text:span text:style-name="nadrukvet">het bouwen van een vrijstaande woning</text:span>
          </text:p>
            <text:p text:style-name="common-al"/>
            <text:p text:style-name="common-al">
            <text:span text:style-name="nadrukvet">Datum ontvangst aanvraag:</text:span> 13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860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3-00001739</meta:user-defined>
    <dc:language>nl</dc:language>
    <meta:user-defined meta:name="OVERHEIDop.locatietype/OVERHEIDop.gebiedsmarkering">Punt</meta:user-defined>
    <meta:user-defined meta:name="DC.title">Cypressenhoven ongenummerd, 6225 GB Maastricht. Kennisgeving nieuwe aanvraag omgevingsvergunning, het bouwen van een vrijstaande won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09</meta:user-defined>
    <meta:user-defined meta:name="OVERHEIDop.GmbID/DC.identifier">gmb-2023-488609</meta:user-defined>
    <meta:user-defined meta:name="OVERHEIDop.versieInformatie"/>
  </office:meta>
</office:document-meta>
</file>