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voor het relaiseren van een overkapping en een berging, Grathemerweg 50, 6037RP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het relaiseren van een overkapping en een berging op locatie Grathemerweg 50, 6037RP Kelpen-Oler.</text:p>
            <text:p text:style-name="common-al">De omgevingsvergunning is geregistreerd onder zaaknummer Z2023-00000842. Het besluit is op 14 november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88608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60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60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42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voor het relaiseren van een overkapping en een berging, Grathemerweg 50, 6037RP Kelpen-Oler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608</meta:user-defined>
    <meta:user-defined meta:name="OVERHEIDop.GmbID/DC.identifier">gmb-2023-488608</meta:user-defined>
    <meta:user-defined meta:name="OVERHEIDop.versieInformatie"/>
  </office:meta>
</office:document-meta>
</file>