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‘Intocht van Sinterklaas in Maassluis’ op 18 november 2023 aan Govert van Wijnkade/Stadhuiskade/Haven en winkelcentr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 </text:span>
          </text:p>
            <text:list text:style-name="id1-3-2-1-1-4">
              <text:list-item text:style-override="id1-3-2-1-1-4-1">
                <text:number>-</text:number>
                <text:p text:style-name="al">Vergunning voor het organiseren van het evenement ‘Intocht van Sinterklaas in Maassluis’ op 18 november 2023 van 09:00 uur tot 15:30 uur, aan de Govert van Wijnkade/Stadhuiskade/Haven en winkelcentra in Maassluis. Dit besluit is genomen op 3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8604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04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evenement ‘Intocht van Sinterklaas in Maassluis’ op 18 november 2023 aan Govert van Wijnkade/Stadhuiskade/Haven en winkelcentra te Maasslui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04</meta:user-defined>
    <meta:user-defined meta:name="OVERHEIDop.GmbID/DC.identifier">gmb-2023-488604</meta:user-defined>
    <meta:user-defined meta:name="OVERHEIDop.versieInformatie"/>
  </office:meta>
</office:document-meta>
</file>