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Stationsstraat 16 8102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56742023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Stationsstraat 16 8102EC Raalte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860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674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Stationsstraat 16 8102EC Raalt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03</meta:user-defined>
    <meta:user-defined meta:name="OVERHEIDop.GmbID/DC.identifier">gmb-2023-488603</meta:user-defined>
    <meta:user-defined meta:name="OVERHEIDop.versieInformatie"/>
  </office:meta>
</office:document-meta>
</file>