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80 bomen in de gemeente Epe, Najaarskaplijst 2023 (926108)</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Epe heeft een aanvraag voor een omgevingsvergunning ontvangen. De vergunning is aangevraagd voor het kappen van 180 bomen in de gemeente Epe, Najaarskaplijst 2023</text:p>
            <text:p text:style-name="tussenkopcur">Datum aanvraag:  09-11-2023</text:p>
            <text:p text:style-name="tussenkopcur">Zaaknummer : 92610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6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voor het kappen van 180 bomen in de gemeente Epe, Najaarskaplijst 2023 (926108)</meta:user-defined>
    <meta:user-defined meta:name="DCTERMS.W3CDTF/DCTERMS.available">2023-11-16</meta:user-defined>
    <meta:user-defined meta:name="DCTERMS.W3CDTF/OVERHEIDop.jaargang">2023</meta:user-defined>
    <meta:user-defined meta:name="OVERHEIDop.publicationIssue">488602</meta:user-defined>
    <meta:user-defined meta:name="OVERHEIDop.GmbID/DC.identifier">gmb-2023-488602</meta:user-defined>
    <meta:user-defined meta:name="OVERHEIDop.versieInformatie"/>
  </office:meta>
</office:document-meta>
</file>