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naaldbomenaan Dellenweg 54, 8161AM Epe (92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naaldbomen aan Dellenweg 54, 8161AM Epe.Datum besluit:  13-11-2023Zaaknummer:  9213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5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68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 naaldbomenaan Dellenweg 54, 8161AM Epe (921348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96</meta:user-defined>
    <meta:user-defined meta:name="OVERHEIDop.GmbID/DC.identifier">gmb-2023-488596</meta:user-defined>
    <meta:user-defined meta:name="OVERHEIDop.versieInformatie"/>
  </office:meta>
</office:document-meta>
</file>