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3 lariksen en 2 douglassparrenaan Kamperweg 60, 8162EP Epe (920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3 lariksen en 2 douglassparren aan Kamperweg 60, 8162EP Epe.Datum besluit:  13-11-2023Zaaknummer:  92084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859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680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3 lariksen en 2 douglassparrenaan Kamperweg 60, 8162EP Epe (920847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95</meta:user-defined>
    <meta:user-defined meta:name="OVERHEIDop.GmbID/DC.identifier">gmb-2023-488595</meta:user-defined>
    <meta:user-defined meta:name="OVERHEIDop.versieInformatie"/>
  </office:meta>
</office:document-meta>
</file>