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bouwen van een nieuw bedrijfsgebouw aan Ohmweg, kadastraal sectie M perceelnummers 2564, 2802 en 280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last-al">Aanvraag omgevingsvergunning / Ohmweg, kadastraal sectie M perceelnummers 2564, 2802 en 2801 te Echt / Echt-Susteren / ingekomen 10 oktober 2023 / het bouwen van een nieuw bedrijfsgebouw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6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859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9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59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Rectificatie: Aanvraag vergunning voor het bouwen van een nieuw bedrijfsgebouw aan Ohmweg, kadastraal sectie M perceelnummers 2564, 2802 en 2801 te Ech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592</meta:user-defined>
    <meta:user-defined meta:name="OVERHEIDop.GmbID/DC.identifier">gmb-2023-488592</meta:user-defined>
    <meta:user-defined meta:name="OVERHEIDop.versieInformatie"/>
  </office:meta>
</office:document-meta>
</file>