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ongewijzigd vastgesteld bestemmingsplan ‘Middelaar, Heikantseweg 30’/Verleende omgevingsvergunning Bouwsteeg 17 Midd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op 2 november 2023 heeft besloten om het bestemmingsplan Middelaar, Heikantseweg 30 ongewijzigd vast te stellen om de bedrijfsbestemming om te zetten naar de woonbestemming en de omgevingsvergunning te verlenen voor de concrete uitvoering van het ombouwen van het kantoor naar woning op het perceel aan de Bouwsteeg 17 te Middelaar. De locatie is kadastraal bekend als gemeente Mook, sectie C nummer 2205.</text:p>
            <text:p text:style-name="common-al">De coördinatieregeling maakt het mogelijk om gecoördineerd omtrent het bestemmingsplan en de omgevingsvergunning te besluiten. Dit betekent dat de terinzagelegging van het vastgestelde bestemmingsplan en de verleende omgevingsvergunning gelijktijdig plaatsvindt. Tegen deze besluiten kan een keer beroep worden ingesteld bij de Afdeling Bestuursrecht van de Raad van State. </text:p>
            <text:p text:style-name="common-al">
            <text:span text:style-name="nadrukvet">Vastgesteld </text:span>
            <text:span text:style-name="nadrukvet">bestemmingsplan ‘Middelaar, Heikantseweg 30’</text:span>
          </text:p>
            <text:p text:style-name="common-al">Burgemeester en wethouders van de gemeente Mook en Middelaar maken bekend dat het op 2 november 2023 ongewijzigd vastgestelde bestemmingsplan ‘Middelaar, Heikantseweg 30’ met de hierbij behorende stukken met toepassing van artikel 3.8 van de Wet ruimtelijke ordening per 17 november 2023 gedurende zes weken ter visie ligt. De stukken zijn digitaal te bekijken op <text:a xlink:href="http://www.ruimtelijkeplannen.nl/" xlink:type="simple">www.ruimtelijkeplannen.nl</text:a>. Het planidentificatienummer is: NL.IMRO.0944.BPHeikantseweg30-VA01. </text:p>
            <text:p text:style-name="common-al">
            <text:span text:style-name="nadrukvet">Verleende </text:span>
            <text:span text:style-name="nadrukvet">omgevingsvergunning Bouwsteeg 17 Middelaar</text:span>
          </text:p>
            <text:p text:style-name="common-al">Burgemeester en wethouders van de gemeente Mook en Middelaar maken bekend dat zij in het kader van de Wet algemene bepalingen omgevingsrecht de omgevingsvergunning hebben verleend voor het ombouwen van het kantoor naar woning op het perceel aan de Bouwsteeg 17 te Middelaar. Het besluit is digitaal te bekijken op <text:a xlink:href="http://www.ruimtelijkeplannen.nl/" xlink:type="simple">www.ruimtelijkeplannen.nl</text:a>. Het planidentificatienummer is: NL.IMRO.0944.BPHeikantseweg30-VA01. Het besluit inclusief bijbehorende stukken liggen vanaf 17 november voor 6 weken ter inzage.</text:p>
            <text:p text:style-name="common-al">De stukken liggen niet meer standaard ter inzage op het gemeentehuis. Als u niet in staat bent de stukken digitaal te bekijken, kunt u deze op afspraak op het gemeentehuis in komen zien. Hiervoor kunt u een e-mail sturen naar <text:a xlink:href="mailto:omgevingsloket@mookenmiddelaar.nl" xlink:type="simple">omgevingsloket@mookenmiddelaar.nl</text:a>.</text:p>
            <text:p text:style-name="common-al">
            <text:span text:style-name="nadrukvet">Beroep</text:span>
          </text:p>
            <text:p text:style-name="last-al">Belanghebbenden die ten aanzien van het ontwerp bestemmingsplan of ontwerpbesluit omgevingsvergunning tijdig hun zienswijze hebben ingediend of belanghebbenden die redelijkerwijs niet kan worden verweten geen zienswijze te hebben ingediend, kunnen tegen de genomen besluiten beroep instellen bij de Afdeling Bestuursrechtspraak Raad van State, Postbus 20019, 2500 AE Den Haag. De termijn voor het indienen van beroep bedraagt zes weken en vangt aan op de dag na datum terinzagelegging. Beroep schorst de werking van het besluit niet. Hiervoor kan de voorzieningenrechter van de Afdeling Bestuursrechtspraak Raad van State, via het hiervoor genoemde adres, worden verzocht om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8857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7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7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Mook en Middelaar</meta:user-defined>
    <meta:user-defined meta:name="OVERHEID.Informatietype/DC.type">officiële publicatie</meta:user-defined>
    <meta:user-defined meta:name="OVERHEIDop.Rubriek/DC.type">ruimtelijk plan of omgevingsdocument</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imtelijkplan/OVERHEIDop.bekendmakingBetreffendePlan">NL.IMRO.0944.BPHeikantseweg30-VA01</meta:user-defined>
    <meta:user-defined meta:name="OVERHEIDop.Plansoort/OVERHEIDop.plansoort">bestemmings- of omgevingsplan</meta:user-defined>
    <meta:user-defined meta:name="DCTERMS.abstract">Initiatiefnemer is voornemens om op de locatie Heikantseweg 30 te Middelaar de bedrijfsbestemming om te zetten naar de woonbestemming en in de bestaande schuur aan de Bouwsteeg 17 een extra woning te realiseren.</meta:user-defined>
    <dc:language>nl</dc:language>
    <meta:user-defined meta:name="OVERHEIDop.locatietype/OVERHEIDop.gebiedsmarkering">Adres</meta:user-defined>
    <meta:user-defined meta:name="DC.title">Coördinatieregeling/ongewijzigd vastgesteld bestemmingsplan ‘Middelaar, Heikantseweg 30’/Verleende omgevingsvergunning Bouwsteeg 17 Middelaar</meta:user-defined>
    <meta:user-defined meta:name="DCTERMS.W3CDTF/DCTERMS.available">2023-11-16</meta:user-defined>
    <meta:user-defined meta:name="DCTERMS.W3CDTF/OVERHEIDop.jaargang">2023</meta:user-defined>
    <meta:user-defined meta:name="OVERHEIDop.publicationIssue">488577</meta:user-defined>
    <meta:user-defined meta:name="OVERHEIDop.GmbID/DC.identifier">gmb-2023-488577</meta:user-defined>
    <meta:user-defined meta:name="OVERHEIDop.versieInformatie"/>
  </office:meta>
</office:document-meta>
</file>