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 Tramweg kadastraal bekend sectie B 279 E 1238 en R 1191:  kappen aangetas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Tramweg kadastraal bekend sectie B 279 E 1238 en R 1191</text:p>
            <text:p text:style-name="common-al">
            <text:span text:style-name="nadrukvet">Project:</text:span> het kappen van aangetaste bomen</text:p>
            <text:p text:style-name="common-al">
            <text:span text:style-name="nadrukvet">Ingekomen:</text:span> 13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857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019</meta:user-defined>
    <meta:user-defined meta:name="DCTERMS.abstract">het kappen van aangetaste bomen</meta:user-defined>
    <dc:language>nl</dc:language>
    <meta:user-defined meta:name="OVERHEIDop.locatietype/OVERHEIDop.gebiedsmarkering">Punt</meta:user-defined>
    <meta:user-defined meta:name="DC.title">Gemeente Dinkelland - aanvraag omgevingsvergunning - Rossum,  Tramweg kadastraal bekend sectie B 279 E 1238 en R 1191:  kappen aangetaste bom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8574</meta:user-defined>
    <meta:user-defined meta:name="OVERHEIDop.GmbID/DC.identifier">gmb-2023-488574</meta:user-defined>
    <meta:user-defined meta:name="OVERHEIDop.versieInformatie"/>
  </office:meta>
</office:document-meta>
</file>