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Veenwortelstraat 8, het plaatsen van een overkapping aan de achter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Veenwortelstraat 8, 9521 KD</text:p>
            <text:p text:style-name="common-al">het plaatsen van een overkapping aan de achterkant van de woning (Z2023-025206)</text:p>
            <text:p text:style-name="common-al">Datum ontvangst: 13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857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7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7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Veenwortelstraat 8, het plaatsen van een overkapping aan de achterkant van de woning</meta:user-defined>
    <meta:user-defined meta:name="DCTERMS.W3CDTF/DCTERMS.available">2023-11-16</meta:user-defined>
    <meta:user-defined meta:name="DCTERMS.W3CDTF/OVERHEIDop.jaargang">2023</meta:user-defined>
    <meta:user-defined meta:name="OVERHEIDop.publicationIssue">488571</meta:user-defined>
    <meta:user-defined meta:name="OVERHEIDop.GmbID/DC.identifier">gmb-2023-488571</meta:user-defined>
    <meta:user-defined meta:name="OVERHEIDop.versieInformatie"/>
  </office:meta>
</office:document-meta>
</file>