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text:bullet-char="-" text:level="1">
        <style:list-level-properties text:min-label-width="10mm"/>
      </text:list-level-style-bullet>
    </text:list-style>
    <text:list-style style:name="id1-3-2-2-1-78-2-3-1">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Westervoor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U verwerkt worden. Deze bekendmaking is slechts een tekstplaatsing. De oorspronkelijke publicatie is op 26 juli 2022 bekendgemaakt, beschikbaar via <text:a xlink:href="https://zoek.officielebekendmakingen.nl/gmb-2022-340958.html" xlink:type="simple"><text:span text:style-name="nadrukondlijn">Gemeenteblad 2022, 340958</text:span></text:a>.]</text:p>
            <text:p text:style-name="al"/>
            <text:p text:style-name="al">De gemeenteraad van Westervoort,</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Wester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estervoort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en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vet">
                      <text:span text:style-name="nadrukcur">beperkingengebiedactiviteit: hetgeen daaronder wordt verstaan in de bijlage, onder A, bij de Omgevingswet;</text:span>
                    </text:span>
                  </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de <text:span text:style-name="nadrukvet"><text:span text:style-name="nadrukcur">bijlage, onder A, bij de 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text:p>
              </text:list-item>
            </text:list>
            <text:p text:style-name="al">H.</text:p>
            <text:p text:style-name="al">Artikel 2:14, derde lid, komt te luiden:</text:p>
            <text:list text:style-name="id1-3-2-2-1-37">
              <text:list-item text:style-override="id1-3-2-2-1-37-1">
                <text:number>3.</text:number>
                <text:p text:style-name="al">
                <text:span text:style-name="nadrukvet">
                  <text:span text:style-name="nadrukcur">Het eerste lid is niet van toepassing op situaties waarin wordt voorzien bij of krachtens de Omgevingswet</text:span>
                </text:span>.</text:p>
              </text:list-item>
            </text:list>
            <text:p text:style-name="al">I.</text:p>
            <text:p text:style-name="al">Artikel 2:21, derde lid, komt te luiden:</text:p>
            <text:list text:style-name="id1-3-2-2-1-40">
              <text:list-item text:style-override="id1-3-2-2-1-40-1">
                <text:number>3.</text:number>
                <text:p text:style-name="al">
                <text:span text:style-name="nadrukvet">
                  <text:span text:style-name="nadrukcur">Het eerste lid is niet van toepassing op situaties waarin wordt voorzien door hoofdstuk 10 van de Omgevingswet</text:span>
                </text:span>.</text:p>
              </text:list-item>
            </text:list>
            <text:p text:style-name="al">J.</text:p>
            <text:p text:style-name="al">Artikel 2:28, tweede lid, onder a, komt te luiden:</text:p>
            <text:list text:style-name="id1-3-2-2-1-43">
              <text:list-item text:style-override="id1-3-2-2-1-43-1">
                <text:number>2.a</text:number>
                <text:p text:style-name="al">
                <text:span text:style-name="nadrukvet">
                  <text:span text:style-name="nadrukcur">De burgemeester weigert de vergunning als de exploitatie van de openbare inrichting in strijd is met het omgevingsplan</text:span>
                </text:span>.</text:p>
              </text:list-item>
            </text:list>
            <text:p text:style-name="al">K.</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text:span text:style-name="nadrukvet"><text:span text:style-name="nadrukcur">het omgevingsplan</text:span></text:sp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ondlijn"/><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 <text:span text:style-name="nadrukvet"><text:span text:style-name="nadrukcur">zoals die wet luidde direct voorafgaand aan de inwerkingtreding van de Omgevingswet</text:span></text:span>, bij dat aanwijzingsbesluit aangeduide dieren: …</text:p>
              </text:list-item>
            </text:list>
            <text:p text:style-name="al">O.</text:p>
            <text:p text:style-name="al">Artikel 2:71 komt te luiden:</text:p>
            <text:p text:style-name="al">
            <text:span text:style-name="nadrukvet">Artikel 2:71 Definitie</text:span>
          </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Q.</text:p>
            <text:p text:style-name="al">Artikel 2:81 vierde lid, onder g, komt te luiden:</text:p>
            <text:list text:style-name="id1-3-2-2-1-66">
              <text:list-item text:style-override="id1-3-2-2-1-66-1">
                <text:number>g.</text:number>
                <text:p text:style-name="al">als de vestiging of de exploitatie in strijd is met <text:span text:style-name="nadrukvet"><text:span text:style-name="nadrukcur">het omgevingsplan of de Omgevingswet</text:span></text:span>.</text:p>
              </text:list-item>
            </text:list>
            <text:p text:style-name="al">R.</text:p>
            <text:p text:style-name="al">Artikel 2:81 zevende lid, onder j, komt te luiden:</text:p>
            <text:list text:style-name="id1-3-2-2-1-69">
              <text:list-item text:style-override="id1-3-2-2-1-69-1">
                <text:number>j.</text:number>
                <text:p text:style-name="al">de vestiging of de exploitatie in strijd is met <text:span text:style-name="nadrukvet"><text:span text:style-name="nadrukcur">het omgevingsplan of de Omgevingswet</text:span></text:span>..</text:p>
              </text:list-item>
            </text:list>
            <text:p text:style-name="al">S.</text:p>
            <text:p text:style-name="al">Artikel 3:7, eerste lid, onder j, komt te luiden:</text:p>
            <text:list text:style-name="id1-3-2-2-1-72">
              <text:list-item text:style-override="id1-3-2-2-1-72-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5">
              <text:list-item text:style-override="id1-3-2-2-1-75-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78">
              <text:list-item text:style-override="id1-3-2-2-1-78-1">
                <text:number>1.</text:number>
                <text:p text:style-name="al">In de alfabetische rangschikking wordt ingevoegd:</text:p>
                <text:list text:style-name="id1-3-2-2-1-78-1-3">
                  <text:list-item text:style-override="id1-3-2-2-1-78-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
                  </text:p>
                  </text:list-item>
                </text:list>
              </text:list-item>
              <text:list-item text:style-override="id1-3-2-2-1-78-2">
                <text:number>2.</text:number>
                <text:p text:style-name="al">De definitie van ‘inrichting’ komt te luiden: </text:p>
                <text:list text:style-name="id1-3-2-2-1-78-2-3">
                  <text:list-item text:style-override="id1-3-2-2-1-78-2-3-1">
                    <text:number>-</text:number>
                    <text:p text:style-name="al">inrichting: hetgeen daaronder wordt verstaan in artikel 1.1 van de Wet milieubeheer, <text:span text:style-name="nadrukvet"><text:span text:style-name="nadrukcur">zoals die wet luidde direct voorafgaand aan de inwerkingtreding van de Omgevingswet</text:span></text:span>.</text:p>
                  </text:list-item>
                </text:list>
              </text:list-item>
            </text:list>
            <text:p text:style-name="al">V.</text:p>
            <text:p text:style-name="al">Artikel 5:5, tweede lid, komt te luiden:</text:p>
            <text:list text:style-name="id1-3-2-2-1-81">
              <text:list-item text:style-override="id1-3-2-2-1-81-1">
                <text:number>2.</text:number>
                <text:p text:style-name="al">Het verbod is niet van toepassing op situaties waarin wordt voorzien <text:span text:style-name="nadrukvet"><text:span text:style-name="nadrukcur">bij of krachtens</text:span></text:span> de Wet milieubeheer <text:span text:style-name="nadrukvet"><text:span text:style-name="nadrukcur">of het Besluit activiteiten leefomgeving</text:span></text:span>.</text:p>
              </text:list-item>
            </text:list>
            <text:p text:style-name="al">W.</text:p>
            <text:p text:style-name="al">Artikel 5:6, derde lid, komt te luiden:</text:p>
            <text:list text:style-name="id1-3-2-2-1-84">
              <text:list-item text:style-override="id1-3-2-2-1-84-1">
                <text:number>3.</text:number>
                <text:p text:style-name="al">Het eerste lid is niet van toepassing op <text:span text:style-name="nadrukvet"><text:span text:style-name="nadrukcur">beperkingengebiedactiviteiten met betrekking tot een weg waarvoor regels zijn gesteld bij of krachtens de provinciale omgevingsverordening</text:span></text:span>.</text:p>
              </text:list-item>
            </text:list>
            <text:p text:style-name="al">X.</text:p>
            <text:p text:style-name="al">Artikel 5:23, derde lid, komt te luiden:</text:p>
            <text:list text:style-name="id1-3-2-2-1-87">
              <text:list-item text:style-override="id1-3-2-2-1-87-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0">
              <text:list-item text:style-override="id1-3-2-2-1-90-1">
                <text:number>2.</text:number>
                <text:p text:style-name="al">Het verbod is niet van toepassing op situaties waarin wordt voorzien door het Wetboek van Strafrecht, het Binnenvaartpolitiereglement of <text:span text:style-name="nadrukvet"><text:span text:style-name="nadrukcur">de provinciale omgevingsverordening.</text:span></text:span></text:p>
              </text:list-item>
            </text:list>
            <text:p text:style-name="al">Z.</text:p>
            <text:p text:style-name="al">Artikel 5:30, tweede lid, komt te luiden:</text:p>
            <text:list text:style-name="id1-3-2-2-1-93">
              <text:list-item text:style-override="id1-3-2-2-1-93-1">
                <text:number>2.</text:number>
                <text:p text:style-name="al">Het verbod is niet van toepassing op situaties waarin wordt voorzien door het Binnenvaartpolitiereglement, <text:span text:style-name="nadrukvet"><text:span text:style-name="nadrukcur">de provinciale omgevingsverordening of het bepaalde bij of krachtens de Omgevingswet.</text:span></text:span></text:p>
              </text:list-item>
            </text:list>
            <text:p text:style-name="al">AA.</text:p>
            <text:p text:style-name="al">Artikel 5:32, derde lid, komt te luiden:</text:p>
            <text:list text:style-name="id1-3-2-2-1-96">
              <text:list-item text:style-override="id1-3-2-2-1-96-1">
                <text:number>3.</text:number>
                <text:p text:style-name="al">Het verbod is niet van toepassing op situaties waarin wordt voorzien door <text:span text:style-name="nadrukvet"><text:span text:style-name="nadrukcur">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99">
              <text:list-item text:style-override="id1-3-2-2-1-99-1">
                <text:number>b.</text:number>
                <text:p text:style-name="al">binnen de bij of krachtens de <text:span text:style-name="nadrukvet"><text:span text:style-name="nadrukcur">provinciale 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2">
              <text:list-item text:style-override="id1-3-2-2-1-102-1">
                <text:number>1.</text:number>
                <text:p text:style-name="al">Het eerste lid komt te luiden:</text:p>
                <text:list text:style-name="id1-3-2-2-1-102-1-3">
                  <text:list-item text:style-override="id1-3-2-2-1-102-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text:span></text:span></text:p>
                  </text:list-item>
                </text:list>
              </text:list-item>
              <text:list-item text:style-override="id1-3-2-2-1-102-2">
                <text:number>2.</text:number>
                <text:p text:style-name="al">Het vijfde lid komt te luiden:</text:p>
                <text:list text:style-name="id1-3-2-2-1-102-2-3">
                  <text:list-item text:style-override="id1-3-2-2-1-102-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treden in werking op 1 augustus 2022; </text:p>
              </text:list-item>
              <text:list-item text:style-override="id1-3-2-2-2-3">
                <text:number>2.</text:number>
                <text:p text:style-name="al">De onderdelen C tot en met AC van artikel I treden in werking op het tijdstip dat de Omgevingswet in werking treedt.</text:p>
              </text:list-item>
              <text:list-item text:style-override="id1-3-2-2-2-4">
                <text:number>3.</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85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Onbekend</meta:user-defined>
    <meta:user-defined meta:name="OVERHEIDop.referentienummer">Z/22/093105‎/‎201557634</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1</meta:user-defined>
    <meta:user-defined meta:name="DCTERMS.W3CDTF/DCTERMS.available">2023-11-16</meta:user-defined>
    <meta:user-defined meta:name="DCTERMS.W3CDTF/OVERHEIDop.jaargang">2023</meta:user-defined>
    <meta:user-defined meta:name="OVERHEIDop.publicationIssue">488570</meta:user-defined>
    <meta:user-defined meta:name="OVERHEIDop.betreftRegeling">CVDR670529_3</meta:user-defined>
    <meta:user-defined meta:name="xs:date/OVERHEIDop.startdatum">2023-12-31</meta:user-defined>
    <meta:user-defined meta:name="OVERHEIDop.GmbID/DC.identifier">gmb-2023-488570</meta:user-defined>
    <meta:user-defined meta:name="OVERHEIDop.versieInformatie"/>
  </office:meta>
</office:document-meta>
</file>