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snippergr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het volgende bekend:</text:p>
            <text:p text:style-name="common-al">
            <text:span text:style-name="nadrukvet">Bekendmaking verkoop snippergroen</text:span>
          </text:p>
            <text:p text:style-name="common-al">Naar aanleiding van het Didam-arrest informeert de gemeente Uithoorn geïnteresseerden over voorgenomen onroerend goed-gerelateerde overeenkomsten die niet openbaar aanbesteed zijn. U kunt hierbij bijvoorbeeld denken aan verkoop of verhuur van grond of gebouwen, uitgifte in erfpacht of het vestigen van een recht van opstal.</text:p>
            <text:p text:style-name="common-al">Met de publicatie van deze voornemens handelt de gemeente transparant, biedt zij mededingingsruimte en geeft de gemeente uitvoering aan het arrest van de Hoge Raad d.d. 26 november 2021 (ECLI:NL:HR: 2021:1778).</text:p>
            <text:p text:style-name="common-al">Voor de volgende transactie is naar het oordeel van de gemeente slechts één serieuze gegadigde. U leest daarbij de motivatie daarvoor. U leest hier ook hoe u, binnen de aangegeven vervaltermijn, kunt aangeven dat u zich niet kunt verenigen met dit voornemen en waarom dat zo is.</text:p>
            <text:p text:style-name="common-al">
            <text:span text:style-name="nadrukvet">Objectinformatie</text:span>
          </text:p>
            <text:p text:style-name="common-al">Adres: Brunel 57, 1422 RJ Uithoorn</text:p>
            <text:p text:style-name="common-al">Percelen: gemeente Uithoorn, sectie D nummer 6761</text:p>
            <text:p text:style-name="common-al">Perceelgrootte: ca. 5m2</text:p>
            <text:p text:style-name="common-al">
            <text:span text:style-name="nadrukondlijn">Voornemen tot aangaan overeenkomst tot uitgifte grond in <text:span text:style-name="nadrukvet">verkoop </text:span>aan de achterzijde van Brunel 57 te Uithoorn.</text:span>
          </text:p>
            <text:p text:style-name="common-al">De gemeente Uithoorn is voornemens om een koopovereenkomst te sluiten met de aangrenzende eigenaar van het perceel kadastraal bekend gemeente Uithoorn, sectie D, nummer 3742, voor de verkoop snippergroen en de daaruit voortvloeiende uitgifte in verkoop van de in de aanhef genoemde gronden daarvan.</text:p>
            <text:p text:style-name="common-al">
            <text:span text:style-name="nadrukondlijn">De eigenaar van het aangrenzende perceel, plaatselijk bekend als gemeente Uithoorn, sectie D nummer 3742 is enige serieuze gegadigde.</text:span>
          </text:p>
            <text:p text:style-name="common-al">Naar het oordeel van de gemeente is de eigenaar van het aangrenzende perceel, plaatselijk bekend als gemeente Uithoorn, sectie D, nummer 3742, de enige serieuze gegadigde die in aanmerking komt voor de koopovereenkomst van de locatie aan achterzijde van Brunel 57 te Uithoorn en de daaruit voortvloeiende uitgifte in verkoop van gronden daarvan.</text:p>
            <text:p text:style-name="common-al">Op grond van het “<text:span text:style-name="nadrukcur">snippergroenbeleid Uithoorn</text:span>” is uitgifte van reststroken alleen mogelijk indien de grond direct grenst aan het perceel van de verzoeker. Verzoeker is in dit geval de eigenaar van het aangrenzende perceel, plaatselijk bekend als gemeente Uithoorn, sectie D, nummer 3742. De te verkopen grond grenst in het geheel aan de grond van de eigenaar, waardoor deze de enige serieuze gegadigde is.</text:p>
            <text:p text:style-name="common-al">Gelet op het voorgaande is de gemeente van oordeel dat er op grond van objectieve, redelijke en toetsbare criteria slechts één serieuze gegadigde in aanmerking komt voor het aangaan van de koopovereenkomst voor de locatie aan de achterzijde van Brunel 57 te Uithoorn en de daar daaruit voortvloeiende verkoop van de in de aanhef van deze publicatie genoemde gronden, namelijk de eigenaar van het aangrenzende perceel, plaatselijk bekend als gemeente Uithoorn, sectie D, nummer 6761 Ten overvloede zij erop gewezen dat de gemeente daarbij beleidsvrijheid toekomt.</text:p>
            <text:p text:style-name="common-al">
            <text:span text:style-name="nadrukvet">Vervaltermijn</text:span>
          </text:p>
            <text:p text:style-name="common-al">Indien u zich niet kunt verenigen met dit voornemen, dan dient u uiterlijk binnen een termijn van twintig (20) kalenderdagen een kort geding aanhangig te maken tegen de gemeente Uithoorn, met betrekking tot deze zaak, bij de voorzieningenrechter van de rechtbank Noord-Holland. De termijn van 20 kalenderdagen gaat in op de eerste kalenderdag volgend op de dag van bekendmaking in het Gemeenteblad. Het kort geding is tijdig aanhangig gemaakt als binnen de gestelde termijn - rechtsgeldig - een kort geding-dagvaarding is betekend bij de gemeente Uithoorn. Deze termijn is redelijk omdat deze vergelijkbaar is met termijnen die overheden bij soortgelijke aankondigingen (moeten) hanteren en gelet op de voortgang in dit traject tot uitgifte in verkoop.</text:p>
            <text:p text:style-name="common-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Uithoorn en de eigenaar van het aangrenzende perceel, plaatselijk bekend als gemeente Uithoorn, sectie D nummer 3742 zouden immers onredelijk worden benadeeld indien pas na deze (duidelijk kenbaar gemaakte) termijn alsnog tegen het voornemen respectievelijk het aangaan van de overeenkomst(en) zou worden opgekomen.</text:p>
            <text:p text:style-name="last-al">Indien u naar aanleiding van deze publicatie vragen heeft kunt u deze stellen aan mevrouw I.A.M. van Breukelen via telefoonnummer 0297 513111 en gemeente@Uithoorn.nl o.v.v.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85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Bekendmaking verkoop snippergroen</meta:user-defined>
    <meta:user-defined meta:name="DCTERMS.W3CDTF/DCTERMS.available">2023-02-06</meta:user-defined>
    <meta:user-defined meta:name="DCTERMS.W3CDTF/OVERHEIDop.jaargang">2023</meta:user-defined>
    <meta:user-defined meta:name="OVERHEIDop.publicationIssue">48857</meta:user-defined>
    <meta:user-defined meta:name="OVERHEIDop.GmbID/DC.identifier">gmb-2023-48857</meta:user-defined>
    <meta:user-defined meta:name="OVERHEIDop.versieInformatie"/>
  </office:meta>
</office:document-meta>
</file>