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2019</text:p>
      <text:section text:name="regeling_id1-3-2" text:style-name="regeling">
        <text:section text:name="aanhef_id1-3-2-1" text:style-name="aanhef">
          <text:section text:name="preambule_id1-3-2-1-1" text:style-name="preambule">
            <text:p text:style-name="al">Het college van de gemeente Etten-Leur, in zijn vergadering van 17 december 2019:</text:p>
            <text:p text:style-name="al"/>
            <text:p text:style-name="al">gelet op artikel 4:51 Algemene wet bestuursrecht en artikel 4 lid 3 van de Re-integratieverordening Participatiewet 2019 gemeente Etten-Leur,</text:p>
            <text:p text:style-name="al"/>
            <text:p text:style-name="al">BESLUIT</text:p>
            <text:p text:style-name="al"/>
            <text:p text:style-name="al">vast te stellen de :</text:p>
            <text:p text:style-name="al"/>
            <text:p text:style-name="al">NADERE REGELS RE-INTEGRATIE PARTICIPATIEWET 2019 GEMEENTE ETEN-LE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Etten-Leur,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P-wet: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et: Participatiewet, IOAW, IOAZ</text:p>
                    </text:list-item>
                    <text:list-item text:style-override="id1-3-2-2-1-2-3-3-5">
                      <text:number>e.</text:number>
                      <text:p text:style-name="al">Verordening: Re-integratieverordening Participatiewet 2019 gemeente Etten-Leur</text:p>
                    </text:list-item>
                    <text:list-item text:style-override="id1-3-2-2-1-2-3-3-6">
                      <text:number>f.</text:number>
                      <text:p text:style-name="al">Doelgroep: de personen zoals opgenomen in artikel 7 lid 1 sub a P-wet;</text:p>
                    </text:list-item>
                    <text:list-item text:style-override="id1-3-2-2-1-2-3-3-7">
                      <text:number>g.</text:number>
                      <text:p text:style-name="al">Doelgroep loonkostensubsidie: de personen zoals opgenomen in artikel 6 lid 1 sub e P-wet;</text:p>
                    </text:list-item>
                    <text:list-item text:style-override="id1-3-2-2-1-2-3-3-8">
                      <text:number>h.</text:number>
                      <text:p text:style-name="al">Doelgroep beschut werken: de personen zoals opgenomen in artikel 10b lid 1 P-wet;</text:p>
                    </text:list-item>
                    <text:list-item text:style-override="id1-3-2-2-1-2-3-3-9">
                      <text:number>i.</text:number>
                      <text:p text:style-name="al">Grote afstand tot de arbeidsmarkt: deelname aan de arbeidsmarkt is redelijkerwijs niet mogelijk binnen één jaar;</text:p>
                    </text:list-item>
                    <text:list-item text:style-override="id1-3-2-2-1-2-3-3-10">
                      <text:number>j.</text:number>
                      <text:p text:style-name="al">Korte afstand tot de arbeidsmarkt: deelname aan de arbeidsmarkt is redelijkerwijs mogelijk binnen één jaar;</text:p>
                    </text:list-item>
                    <text:list-item text:style-override="id1-3-2-2-1-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3">
                      <text:number>m.</text:number>
                      <text:p text:style-name="al">Jongere: persoon vanaf 18 jaar tot 27 jaar; </text:p>
                    </text:list-item>
                    <text:list-item text:style-override="id1-3-2-2-1-2-3-3-14">
                      <text:number>n.</text:number>
                      <text:p text:style-name="al">WML: wettelijk minimumloon als bedoeld in de wet minimumloon en minimumvakantiebijslag;</text:p>
                    </text:list-item>
                    <text:list-item text:style-override="id1-3-2-2-1-2-3-3-15">
                      <text:number>o.</text:number>
                      <text:p text:style-name="al">UWV: Uitvoeringsinstituut werknemersverzekeringen;</text:p>
                    </text:list-item>
                    <text:list-item text:style-override="id1-3-2-2-1-2-3-3-16">
                      <text:number>p.</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leerwerk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Leerwerktraject</text:p>
              <text:list text:style-name="id1-3-2-2-3-3-2">
                <text:list-item text:style-override="id1-3-2-2-3-3-2">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3-3">
                  <text:number>2.</text:number>
                  <text:p text:style-name="al">Een leerwerktraject wordt uitgevoerd in de vorm van werken met behoud van uitkering.</text:p>
                </text:list-item>
                <text:list-item text:style-override="id1-3-2-2-3-3-4">
                  <text:number>3.</text:number>
                  <text:p text:style-name="al">Een leerwerktraject duurt zo kort mogelijk en in beginsel 6 maanden. Indien de noodzaak hiertoe aanwezig is kan deze periode eenmalig met maximaal 6 maanden worden verlengd.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2019 gemeente Etten-Leur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2019 gemeente Etten-Leur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beschut werk aanbieden aan een persoon zoals opgenomen in artikel 13 lid 1 van de verordening, die: </text:p>
                  <text:list text:style-name="id1-3-2-2-7-2-2-3">
                    <text:list-item text:style-override="id1-3-2-2-7-2-2-3-1">
                      <text:number>a.</text:number>
                      <text:p text:style-name="al">Een verwachte loonwaarde heeft van minimaal 30%.</text:p>
                    </text:list-item>
                  </text:list>
                </text:list-item>
              </text:list>
            </text:section>
            <text:section text:name="artikel_id1-3-2-2-7-3" text:style-name="artikel">
              <text:p text:style-name="artikel_kop_titel"><text:span text:style-name="artikel_kop_label">Artikel</text:span> <text:span text:style-name="artikel_kop_nr">7.2</text:span> Aanbod van beschut werk</text:p>
              <text:list text:style-name="id1-3-2-2-7-3-2">
                <text:list-item text:style-override="id1-3-2-2-7-3-2">
                  <text:number>1.</text:number>
                  <text:p text:style-name="al">De kandidaat die voor de participatievoorziening beschut werken in aanmerking komt, krijgt een dienstverband aangeboden.</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 </text:p>
                </text:list-item>
                <text:list-item text:style-override="id1-3-2-2-7-3-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Er is sprake van een loonwaarde van minimaal 30%, en in het geval van beschut werk een verwachte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1.</text:number>
                  <text:p text:style-name="al">Een job coach kan worden ingezet:</text:p>
                  <text:list text:style-name="id1-3-2-2-8-5-2-3">
                    <text:list-item text:style-override="id1-3-2-2-8-5-2-3-1">
                      <text:number>a.</text:number>
                      <text:p text:style-name="al">Gedurende drie maanden vanaf de ingangsdatum van proefplaatsing; </text:p>
                    </text:list-item>
                    <text:list-item text:style-override="id1-3-2-2-8-5-2-3-2">
                      <text:number>b.</text:number>
                      <text:p text:style-name="al">Gedurende zes maanden vanaf de ingangsdatum van de arbeidsovereenkomst;</text:p>
                    </text:list-item>
                  </text:list>
                </text:list-item>
                <text:list-item text:style-override="id1-3-2-2-8-5-3">
                  <text:number>2.</text:number>
                  <text:p text:style-name="al">De inzet van een job coach kan, voor zover noodzakelijk, verlengd worden tot de maximale periode van twee jaar;</text:p>
                </text:list-item>
                <text:list-item text:style-override="id1-3-2-2-8-5-4">
                  <text:number>3.</text:number>
                  <text:p text:style-name="al">Bij iedere verlengingsperiode kan afhankelijk van de omstandigheden de noodzakelijke intensiteit van het begeleidingsniveau getoetst worden;</text:p>
                </text:list-item>
                <text:list-item text:style-override="id1-3-2-2-8-5-5">
                  <text:number>4.</text:number>
                  <text:p text:style-name="al">In individuele omstandigheden kan worden afgeweken van het bepaalde in artikel 8.4 lid 2.</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
                  <text:number>1.</text:number>
                  <text:p text:style-name="al">Bij de inzet van de job coach wordt, onder het hanteren van de volgende bedragen per jaar exclusief eventuele verschuldigde BTW, aangesloten op de begeleidingsniveau ‘s licht en midden zoals deze door het UWV worden gehanteerd; </text:p>
                  <text:p><draw:frame draw:style-name="lidiv"><draw:text-box ofo:max-width="15.3cm" ofo:min-height="1cm" ofo:min-width="5cm"><text:section text:name="table_id1-3-2-2-8-6-2-3" text:style-name="table"><text:p text:style-name="table_top"/>
                <table:table table:style-name="tgroup">
                  <table:table-column table:style-name="id1-3-2-2-8-6-2-3-1-1"/>
                  <table:table-column table:style-name="id1-3-2-2-8-6-2-3-1-2"/>
                  <table:table-column table:style-name="id1-3-2-2-8-6-2-3-1-3"/>
                  
                    <table:table-row table:style-name="row">
                      <table:table-cell table:style-name="cell_frame_all" table:number-rows-spanned="1" table:number-columns-spanned="1">
                        <text:p text:style-name="table_al">Begeleidingsniveau </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row>
                  
                </table:table>
              <text:p text:style-name="table_bottom"/></text:section></draw:text-box></draw:frame></text:p>
                </text:list-item>
                <text:list-item text:style-override="id1-3-2-2-8-6-3">
                  <text:number>2.</text:number>
                  <text:p text:style-name="al">De bedragen zoals opgenomen in het eerste lid betreffen de tarieven bij een arbeidsovereenkomst van 24 uur of meer;</text:p>
                </text:list-item>
                <text:list-item text:style-override="id1-3-2-2-8-6-4">
                  <text:number>3.</text:number>
                  <text:p text:style-name="al">Voor zover een arbeidsovereenkomst minder dan 24 uur bedraagt, wordt het bedrag naar rato bijgesteld;</text:p>
                </text:list-item>
                <text:list-item text:style-override="id1-3-2-2-8-6-5">
                  <text:number>4.</text:number>
                  <text:p text:style-name="al">Indien toepassing wordt gegeven aan artikel 8.4 lid 4 geldt voor de jaren 3 en verder de bedragen zoals genoemd in lid 1 bij ‘jaar 2’.</text:p>
                </text:list-item>
              </text:list>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2019 gemeente Etten-Leur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1.</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2-3-2">
                      <text:number>2.</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2-3-3">
                      <text:number>3.</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
                  <text:number>1.</text:number>
                  <text:p text:style-name="al">Een aanvraag kan vanaf de datum van inwerkingtreding van deze nadere regels worden ingediend; </text:p>
                </text:list-item>
                <text:list-item text:style-override="id1-3-2-2-10-4-3">
                  <text:number>2.</text:number>
                  <text:p text:style-name="al">Een aanvraag voor een incidentele loonkostensubsidie wordt door de werkgever ingediend bij het college van de gemeente Etten-Leur;</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s genoemde stukken; </text:p>
                </text:list-item>
                <text:list-item text:style-override="id1-3-2-2-10-8-3">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2-11-3-3">
                  <text:number>2.</text:number>
                  <text:p text:style-name="al">De arbeidsovereenkomst heeft een minimale omvang van 12 uur per week voor een periode van tenminste 6 maanden, met uitzondering van beschut werk. </text:p>
                </text:list-item>
                <text:list-item text:style-override="id1-3-2-2-11-3-4">
                  <text:number>3.</text:number>
                  <text:p text:style-name="al">Voor zover de arbeidsovereenkomst een detacheringsconstructie betreft, dient in de arbeidsovereenkomst een volledige loondoorbetalingsverplichting te zijn opgenomen voor de duur van de arbeidsovereenkomst.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met uitzondering van beschut werk;</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Een structurele loonkostensubsidie is inclusief vakantiegeld en werkgeverslasten overeenkomstig de regeling loonkostensubsidie Participatiewet;</text:p>
                </text:list-item>
                <text:list-item text:style-override="id1-3-2-2-11-6-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text:p>
                </text:list-item>
                <text:list-item text:style-override="id1-3-2-2-11-7-3">
                  <text:number>2.</text:number>
                  <text:p text:style-name="al">Gedurende perioden waarin artikel 29b van Ziektewet van toepassing is bestaat geen recht op loonkostensubsidie;</text:p>
                </text:list-item>
                <text:list-item text:style-override="id1-3-2-2-11-7-4">
                  <text:number>3.</text:number>
                  <text:p text:style-name="al">De definitieve vaststelling van de loonkostensubsidie vindt achteraf per periode van 12 maanden kalenderjaar plaats. Het college kan van de werkgever verlangen om voor de vaststelling noodzakelijke bewijsstukken te overleggen;</text:p>
                </text:list-item>
                <text:list-item text:style-override="id1-3-2-2-11-7-5">
                  <text:number>4.</text:number>
                  <text:p text:style-name="al">In overleg met de werkgever kan het college afwijken van de perioden zoals genoemd in het eerste en het derde lid.</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Conform het bepaalde in artikel 11.6, lid 3, vindt de definitieve vaststelling van de subsidie periodiek achteraf plaats; </text:p>
                </text:list-item>
                <text:list-item text:style-override="id1-3-2-2-11-8-3">
                  <text:number>2.</text:number>
                  <text:p text:style-name="al">De hoogte van de subsidie wordt afgestemd op het werkelijke aantal maanden of gedeelten van maanden waarover het in de arbeidsovereenkomst opgenomen aantal uren door de werkgever ook daadwerkelijk loon is betaald en de werkgever hiervoor geen vergoeding in het kader van de no-riskpolis heeft ontvangen;</text:p>
                </text:list-item>
                <text:list-item text:style-override="id1-3-2-2-11-8-4">
                  <text:number>3.</text:number>
                  <text:p text:style-name="al">Indien de betaalde voorschotten als bedoeld in artikel 11.6, lid 1, hoger zijn dan de definitief vastgestelde subsidie wordt het teveel betaalde op grond van artikel 4:57 van de Awb terug-gevorderd.</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2-12-5-4">
                  <text:number>3.</text:number>
                  <text:p text:style-name="al">Van de kosten voor een periodieke vervoersvoorziening komt een bedrag van ten hoogst € 2.700,00 per periode van twaalf maanden voor vergoeding in aanmerking.</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3">
                  <text:number>2.</text:number>
                  <text:p text:style-name="al">Onder de reiskosten zoals genoemd in het eerste lid worden mede verstaan d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 wordt een vergoeding verstrekt ter hoogte van de werkelijke kosten;</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2-13-3-7">
                  <text:number>6.</text:number>
                  <text:p text:style-name="al">De vergoeding als genoemd in de leden 1 tot en met 4 bedraagt maximaal € 2.700,00 per periode van 12 maanden.</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list-item>
                <text:list-item text:style-override="id1-3-2-2-13-4-3">
                  <text:number>2.</text:number>
                  <text:p text:style-name="al">Bij een reisafstand van minder dan 10 km wordt de uitkeringsgerechtigde met een inburgeringsplicht geacht deze afstand per voet of fiets te kunnen afleggen en komt hij niet in 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 </text:p>
                </text:list-item>
              </text:list>
            </text:section>
            <text:section text:name="artikel_id1-3-2-2-13-5"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5-3">
                <text:list-item text:style-override="id1-3-2-2-13-5-3-1">
                  <text:number>a.</text:number>
                  <text:p text:style-name="al">De Wet Kinderopvang, een kinderopvangtoeslag of een kind gebonden budget geen voorliggende voorziening is, en;</text:p>
                </text:list-item>
                <text:list-item text:style-override="id1-3-2-2-13-5-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s;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
                  <text:number>1.</text:number>
                  <text:p text:style-name="al">Een persoon die gebruik maakt van een toegekende voorziening op grond van de nadere regels Re-integratie Participatiewet 2019 gemeente Etten-Leur met ingangsdatum 30 juni 2015 behoudt deze voorziening voor zover wordt voldaan aan de voorwaarden uit diezelfde nadere regels voor de duur:</text:p>
                  <text:list text:style-name="id1-3-2-2-15-2-2-3">
                    <text:list-item text:style-override="id1-3-2-2-15-2-2-3-1">
                      <text:number>a.</text:number>
                      <text:p text:style-name="al">Van twaalf maanden gerekend vanaf de inwerkingtreding van deze nadere regel, of</text:p>
                    </text:list-item>
                    <text:list-item text:style-override="id1-3-2-2-15-2-2-3-2">
                      <text:number>b.</text:number>
                      <text:p text:style-name="al">Dat deze is verstrekt, als dat korter is dan de periode bedoeld onder lid 1 sub a van dit artikel.</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op 1 januari 2020;</text:p>
                </text:list-item>
                <text:list-item text:style-override="id1-3-2-2-15-3-3">
                  <text:number>2.</text:number>
                  <text:p text:style-name="al">De nadere regels, vastgesteld op 1 december 2016, wordt ingetrokken met ingang van inwerkingtreding van deze nadere regels; </text:p>
                </text:list-item>
                <text:list-item text:style-override="id1-3-2-2-15-3-4">
                  <text:number>3.</text:number>
                  <text:p text:style-name="al">Deze nadere regels worden aangehaald als: Nadere regels Re-integratie Participatiewet 2019 gemeente Etten-Leur.</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nadere regels worden aangehaald als ‘Nadere regels Re-integratie Participatiewet 2019 gemeente Etten-Leur’. </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17 december 2019,</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hr. drs. C. Smits</text:span></text:p>
            <text:p><text:span text:style-name="functie">gemeentesecretaris </text:span></text:p>
            <text:p><text:span text:style-name="functie"/></text:p>
          </text:section>
          <text:section text:name="ondertekening_id1-3-2-3-4">
            <text:p><text:span text:style-name="functie"/></text:p>
            <text:p><text:span text:style-name="functie">Mw. dr. M.W.M. de Vries</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de nadere regels Re-integratie Participatiewet 2019 gemeente Etten-Leur</text:p>
          <text:p text:style-name="al">
          <text:span text:style-name="nadrukvet">Hoofdstuk 2 Proefplaatsing</text:span>
        </text:p>
          <text:p text:style-name="al"/>
          <text:p text:style-name="al">
          <text:span text:style-name="nadrukvet">Artikel 2.1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p text:style-name="al">
          <text:span text:style-name="nadrukvet">Artikel 3.1 Werkstage</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span text:style-name="nadrukvet">Hoofdstuk 4 Sociale activering</text:span>
        </text:p>
          <text:p text:style-name="al"/>
          <text:p text:style-name="al">
          <text:span text:style-name="nadrukvet">Artikel 4.1 Sociale activering</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43">
            <text:list-item text:style-override="id1-3-2-4-43-1">
              <text:number>a.</text:number>
              <text:p text:style-name="al">Mensen met een afstand tot de arbeidsmarkt een kans te geven op een baan of de mogelijkheid om (werk)ervaring op te doen </text:p>
            </text:list-item>
            <text:list-item text:style-override="id1-3-2-4-43-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4-43-3">
              <text:number>c.</text:number>
              <text:p text:style-name="al">Afspraken te maken met eigen contractpartners of leveranciers om ook mogelijkheden te creëren voor mensen die (werk)ervaring op willen doen of op een andere manier extra maatschappelijk nuttige activiteiten in te zetten. </text:p>
            </text:list-item>
            <text:list-item text:style-override="id1-3-2-4-43-4">
              <text:number>d.</text:number>
              <text:p text:style-name="al">Het bevorderen van (on)betaalde stageplaatsen ten behoeve van het VMBO, VSO, MBO en Praktijkschool. </text:p>
            </text:list-item>
          </text:list>
          <text:p text:style-name="al">
          <text:span text:style-name="nadrukvet">Hoofdstuk 5 Scholing </text:span>
        </text:p>
          <text:p text:style-name="al"/>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span text:style-name="nadrukvet">Hoofdstuk 7 Beschut werk</text:span>
        </text:p>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p text:style-name="al"/>
          <text:list text:style-name="id1-3-2-4-65">
            <text:list-item text:style-override="id1-3-2-4-65-1">
              <text:number>1.</text:number>
              <text:p text:style-name="al">Geen aanleiding om aan de betrouwbaarheid van het bedrijf te twijfelen.</text:p>
            </text:list-item>
            <text:list-item text:style-override="id1-3-2-4-65-2">
              <text:number>2.</text:number>
              <text:p text:style-name="al">Het bedrijf conformeert zich voortdurend aan de geldende UWV beleidsregels.</text:p>
            </text:list-item>
            <text:list-item text:style-override="id1-3-2-4-65-3">
              <text:number>3.</text:number>
              <text:p text:style-name="al">Het bedrijf staat ingeschreven bij de Kamer van Koophandel of in het nationale beroeps-/handelsregister.</text:p>
            </text:list-item>
            <text:list-item text:style-override="id1-3-2-4-65-4">
              <text:number>4.</text:number>
              <text:p text:style-name="al">Het bedrijf beschikt over een passende aansprakelijkheidsverzekering.</text:p>
            </text:list-item>
            <text:list-item text:style-override="id1-3-2-4-65-5">
              <text:number>5.</text:number>
              <text:p text:style-name="al">De administratie van het bedrijf voldoet voortdurend aan de ESF vereisten en maakt dit desgevraagd inzichtelijk.</text:p>
            </text:list-item>
            <text:list-item text:style-override="id1-3-2-4-65-6">
              <text:number>6.</text:number>
              <text:p text:style-name="al">Het bedrijf heeft geen zakelijke of persoonlijke belangen bij de werknemers of bij de bedrijven waar de werknemers die gecoacht worden werkzaam zijn of te werk worden gesteld.</text:p>
            </text:list-item>
            <text:list-item text:style-override="id1-3-2-4-65-7">
              <text:number>7.</text:number>
              <text:p text:style-name="al">Het bedrijf beschikt voortdurend over voldoende vakbekwaam personeel en maakt dat desgevraagd inzichtelijk.</text:p>
            </text:list-item>
            <text:list-item text:style-override="id1-3-2-4-65-8">
              <text:number>8.</text:number>
              <text:p text:style-name="al">Het bedrijf neemt de normen met betrekking tot privacy voortdurend in acht.</text:p>
            </text:list-item>
            <text:list-item text:style-override="id1-3-2-4-65-9">
              <text:number>9.</text:number>
              <text:p text:style-name="al">Het bedrijf voldoet voortdurend aan de gestelde aspecten met betrekking tot klachtenmanagement.</text:p>
            </text:list-item>
            <text:list-item text:style-override="id1-3-2-4-65-10">
              <text:number>10.</text:number>
              <text:p text:style-name="al">Het bedrijf beschikt over een interne beschrijving van de afspraken rondom de te leveren dienstverlening en maakt die desgevraagd inzichtelijk.</text:p>
            </text:list-item>
            <text:list-item text:style-override="id1-3-2-4-65-11">
              <text:number>11.</text:number>
              <text:p text:style-name="al">Het bedrijf voldoet voortdurend aan de eisen die gesteld worden aan de klanttevredenheid.</text:p>
            </text:list-item>
            <text:list-item text:style-override="id1-3-2-4-65-12">
              <text:number>12.</text:number>
              <text:p text:style-name="al">De uitvoerende medewerkers van het bedrijf die contacten onderhouden met UWV en de werknemer die gecoacht wordt, beheersen de Nederlandse taal in woord en geschrift goed.</text:p>
            </text:list-item>
            <text:list-item text:style-override="id1-3-2-4-65-13">
              <text:number>13.</text:number>
              <text:p text:style-name="al">Het bedrijf en zijn werknemers verlenen alle medewerking aan ingestelde controles, binnen de gestelde termijn.</text:p>
            </text:list-item>
            <text:list-item text:style-override="id1-3-2-4-65-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Zo simpel mogelijk: elke werkgever snapt direct waar het om gaat;</text:p>
          <text:list text:style-name="id1-3-2-4-70">
            <text:list-item text:style-override="id1-3-2-4-70-1">
              <text:number> ■</text:number>
              <text:p text:style-name="al">Een uniform aanbod voor de gehele doelgroep garantiebanen;</text:p>
            </text:list-item>
            <text:list-item text:style-override="id1-3-2-4-70-2">
              <text:number> ■</text:number>
              <text:p text:style-name="al">Een eenduidig basisaanbod binnen de arbeidsmarktregio’s van de G4-steden; </text:p>
            </text:list-item>
            <text:list-item text:style-override="id1-3-2-4-70-3">
              <text:number> ■</text:number>
              <text:p text:style-name="al">Zo min mogelijk (administratieve)gedoe voor werkgevers; en</text:p>
            </text:list-item>
            <text:list-item text:style-override="id1-3-2-4-70-4">
              <text:number> ■</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kla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la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kl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verwijsfunctie/inzet andere hulpstructuren</text:p>
                </table:table-cell>
              </table:table-row>
              <table:table-row table:style-name="row">
                <table:table-cell table:style-name="cell_frame_all" table:number-rows-spanned="1" table:number-columns-spanned="2">
                  <text:p text:style-name="table_al">
                    <text:span text:style-name="nadrukvet">Begeleiden klant op het werk (o.a. afspraken maken en bew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interne voorlichting/cursu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schakel tussen werk, klant en thuissitu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imuleren werkhervatting bij langdurige afwezigheid</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calamiteiten en in conflict 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nieuwe situaties in het werk (reorganisatie, verandering van werk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elangrijke gebeurtenissen in het leven van de klan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aluatie van de werkafspraken (tussen klant en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ördinatie van en activiteiten gericht op voortzetting van contract bij werkge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van verantwoordingsrapportage</text:p>
                </table:table-cell>
              </table:table-row>
            </table:table>
            <text:p text:style-name="table_bottom"/>
          </text:section>
          <text:p text:style-name="al"/>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list text:style-name="id1-3-2-4-90">
            <text:list-item text:style-override="id1-3-2-4-90-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list-item>
            <text:list-item text:style-override="id1-3-2-4-90-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span text:style-name="nadrukvet">Eisen aan kennis en kunde van de job coach</text:span>
        </text:p>
          <text:p text:style-name="al">De Job coach heeft/is:</text:p>
          <text:list text:style-name="id1-3-2-4-93">
            <text:list-item text:style-override="id1-3-2-4-93-1">
              <text:number>•</text:number>
              <text:p text:style-name="al">een hbo-opleiding of hbo werk- en denkniveau;</text:p>
            </text:list-item>
            <text:list-item text:style-override="id1-3-2-4-93-2">
              <text:number>•</text:number>
              <text:p text:style-name="al">een opleidingsmodule voor job coach gevolgd; of</text:p>
            </text:list-item>
            <text:list-item text:style-override="id1-3-2-4-93-3">
              <text:number>•</text:number>
              <text:p text:style-name="al">in de praktijk binnen de organisatie opgeleid tot job coach (in company training).</text:p>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4-101">
            <text:list-item text:style-override="id1-3-2-4-101-1">
              <text:number>-</text:number>
              <text:p text:style-name="al">Proefplaatsing (artikel 7)</text:p>
            </text:list-item>
            <text:list-item text:style-override="id1-3-2-4-101-2">
              <text:number>-</text:number>
              <text:p text:style-name="al">Werkstage (artikel 8)</text:p>
            </text:list-item>
            <text:list-item text:style-override="id1-3-2-4-101-3">
              <text:number>-</text:number>
              <text:p text:style-name="al">Sociale activering (artikel 9)</text:p>
            </text:list-item>
            <text:list-item text:style-override="id1-3-2-4-101-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p text:style-name="al">
          <text:span text:style-name="nadrukvet">Algemeen</text:span>
        </text:p>
          <text:p text:style-name="al">Dit onderdeel van de nadere regels van de re-integratieverordening Participatiewet 2019 gemeente Etten-Leur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Algemene subsidieverordening gemeente Etten-Leur,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p text:style-name="al">
          <text:span text:style-name="nadrukvet">Artikel 10.2 Criteria voor de incidentele loonkostensubsidie</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een aanvraag</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
          <text:p text:style-name="al">Voor de duidelijkheid is in dit artikel zoveel mogelijk aansluiting gezocht op de bepalingen in de Algemene wet bestuursrecht en artikel 16 in de re-integratieverordening Participatiewet 2019 gemeente Etten-Leur.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Vaststelling en terugvordering incidentele loonkostensubsidie</text:span>
        </text:p>
          <text:p text:style-name="al"/>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p text:style-name="al">
          <text:span text:style-name="nadrukvet">Algemeen</text:span>
          <text:span text:style-name="nadrukvet"/>
          <text:span text:style-name="nadrukvet"/>
        </text:p>
          <text:p text:style-name="al">In artikel 10c. van de Participatiewet is geregeld wanneer wordt vastgesteld of een persoon tot de doelgroep loonkostensubsidie behoort: </text:p>
          <text:list text:style-name="id1-3-2-4-156">
            <text:list-item text:style-override="id1-3-2-4-156-1">
              <text:number>a.</text:number>
              <text:p text:style-name="al">schriftelijke aanvraag of;</text:p>
            </text:list-item>
            <text:list-item text:style-override="id1-3-2-4-156-2">
              <text:number>b.</text:number>
              <text:p text:style-name="al">ambtshalve. </text:p>
            </text:list-item>
          </text:list>
          <text:p text:style-name="al">Ambtshalve vaststelling is alleen mogelijk bij:</text:p>
          <text:list text:style-name="id1-3-2-4-158">
            <text:list-item text:style-override="id1-3-2-4-158-1">
              <text:number>a.</text:number>
              <text:p text:style-name="al">personen die algemene bijstand ontvangen;</text:p>
            </text:list-item>
            <text:list-item text:style-override="id1-3-2-4-158-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8-3">
              <text:number>c.</text:number>
              <text:p text:style-name="al">personen als bedoeld in artikel 10, tweede lid, van de Participatiewet;</text:p>
            </text:list-item>
            <text:list-item text:style-override="id1-3-2-4-158-4">
              <text:number>d.</text:number>
              <text:p text:style-name="al">personen met een uitkering op grond van de Wet inkomensvoorziening oudere en gedeeltelijk arbeidsongeschikte werkloze werknemers, en</text:p>
            </text:list-item>
            <text:list-item text:style-override="id1-3-2-4-158-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text:span text:style-name="nadrukvet">loonkosten (2015)</text:span>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p text:style-name="al"/>
          <text:p text:style-name="al">
          <text:span text:style-name="nadrukvet">Artikel 11.1 Voorselectie doelgroep structurele loonkostensubsidie</text:span>
        </text:p>
          <text:p text:style-name="al"/>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Indienen van een aanvraag</text:span>
        </text:p>
          <text:p text:style-name="al"/>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list text:style-name="id1-3-2-4-198">
            <text:list-item text:style-override="id1-3-2-4-198-1">
              <text:number>•</text:number>
              <text:p text:style-name="al">Computervoorzieningen: blinden/slechtzienden, motorische handicap </text:p>
            </text:list-item>
            <text:list-item text:style-override="id1-3-2-4-198-2">
              <text:number>•</text:number>
              <text:p text:style-name="al">Hulpmiddelen bijv. brailleleesregel </text:p>
            </text:list-item>
            <text:list-item text:style-override="id1-3-2-4-198-3">
              <text:number>•</text:number>
              <text:p text:style-name="al">Orthopedische werkschoenen </text:p>
            </text:list-item>
            <text:list-item text:style-override="id1-3-2-4-198-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p text:style-name="al">
          <text:span text:style-name="nadrukvet">Artikel 13.1 Kosten werkaanvaarding</text:span>
        </text:p>
          <text:p text:style-name="al"/>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 </text:span>
        </text:p>
          <text:p text:style-name="al"/>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span text:style-name="nadrukvet">Artikel 13.3 Kinderopvang</text:span>
        </text:p>
          <text:p text:style-name="al"/>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p text:style-name="al">
          <text:span text:style-name="nadrukvet">Artikel 14.1 Re-integratiepraktijkovereenkomst</text:span>
        </text:p>
          <text:p text:style-name="al"/>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56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6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51 van de Algemene wet bestuursrecht]|[1.0:c:BWBR0005537&amp;artikel=4%3A51&amp;g=2023-08-01</meta:user-defined>
    <meta:user-defined meta:name="DCTERMS.alternative">Nadere regels Re-integratie Participatiewet 2019 gemeente Etten-Leur</meta:user-defined>
    <dc:language>nl</dc:language>
    <meta:user-defined meta:name="OVERHEIDop.locatietype/OVERHEIDop.gebiedsmarkering">Gemeente</meta:user-defined>
    <meta:user-defined meta:name="DC.title">Nadere regels Re-integratie Participatiewet 2019</meta:user-defined>
    <meta:user-defined meta:name="DCTERMS.W3CDTF/DCTERMS.available">2023-11-16</meta:user-defined>
    <meta:user-defined meta:name="DCTERMS.W3CDTF/OVERHEIDop.jaargang">2023</meta:user-defined>
    <meta:user-defined meta:name="OVERHEIDop.publicationIssue">488564</meta:user-defined>
    <meta:user-defined meta:name="OVERHEIDop.betreftRegeling">CVDR703418_1</meta:user-defined>
    <meta:user-defined meta:name="xs:date/OVERHEIDop.startdatum">2023-11-17</meta:user-defined>
    <meta:user-defined meta:name="xs:date/OVERHEIDop.einddatum">2022-09-16</meta:user-defined>
    <meta:user-defined meta:name="OVERHEIDop.GmbID/DC.identifier">gmb-2023-488564</meta:user-defined>
    <meta:user-defined meta:name="OVERHEIDop.versieInformatie"/>
  </office:meta>
</office:document-meta>
</file>