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eukaan Belvédèreweg 1, 8161AW Epe (92076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een beuk aan Belvédèreweg 1, 8161AW Epe.Datum besluit:  13-11-2023Zaaknummer:  920760</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88559</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559</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559</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26804</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kappen van een beukaan Belvédèreweg 1, 8161AW Epe (920760)</meta:user-defined>
    <meta:user-defined meta:name="DCTERMS.W3CDTF/DCTERMS.available">2023-11-16</meta:user-defined>
    <meta:user-defined meta:name="DCTERMS.W3CDTF/OVERHEIDop.jaargang">2023</meta:user-defined>
    <meta:user-defined meta:name="OVERHEIDop.publicationIssue">488559</meta:user-defined>
    <meta:user-defined meta:name="OVERHEIDop.GmbID/DC.identifier">gmb-2023-488559</meta:user-defined>
    <meta:user-defined meta:name="OVERHEIDop.versieInformatie"/>
  </office:meta>
</office:document-meta>
</file>