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conifeer,Gronausestraat 1200, 7534 AT Enschede, Gronausestraat t.h.v. nr.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, t.h.v. nr. 1200</text:span> (0153Z2023111400001): het kappen van 1 conifeer (ingediend d.d. 1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85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400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conifeer,Gronausestraat 1200, 7534 AT Enschede, Gronausestraat t.h.v. nr. 120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558</meta:user-defined>
    <meta:user-defined meta:name="OVERHEIDop.GmbID/DC.identifier">gmb-2023-488558</meta:user-defined>
    <meta:user-defined meta:name="OVERHEIDop.versieInformatie"/>
  </office:meta>
</office:document-meta>
</file>