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de Sint Maartensviering op 10 november 2023 van 18:30 uur tot 21:00 uur te Rooster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Roosteren / Echt-Susteren / verzonden 6 november 2023 / het organiseren en houden van de Sint Maartensviering op 10 november 2023 van 18:30 uur tot 21:00 uur.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6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855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5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5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de Sint Maartensviering op 10 november 2023 van 18:30 uur tot 21:00 uur te Roosteren</meta:user-defined>
    <meta:user-defined meta:name="DCTERMS.W3CDTF/DCTERMS.available">2023-11-16</meta:user-defined>
    <meta:user-defined meta:name="DCTERMS.W3CDTF/OVERHEIDop.jaargang">2023</meta:user-defined>
    <meta:user-defined meta:name="OVERHEIDop.publicationIssue">488556</meta:user-defined>
    <meta:user-defined meta:name="OVERHEIDop.GmbID/DC.identifier">gmb-2023-488556</meta:user-defined>
    <meta:user-defined meta:name="OVERHEIDop.versieInformatie"/>
  </office:meta>
</office:document-meta>
</file>