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oetbalkooi aan bestaand trapveldje, hoek Eikenlaan, Wilgenstraat, Hoeflaan (OTN00 F 2445), Ochten (01-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voetbalkooi aan bestaand trapveldje, hoek Eikenlaan, Wilgenstraat, Hoeflaan (OTN00 F 2445), Ochten (01-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5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plaatsen voetbalkooi aan bestaand trapveldje, hoek Eikenlaan, Wilgenstraat, Hoeflaan (OTN00 F 2445), Ochten (01-11-2023)</meta:user-defined>
    <meta:user-defined meta:name="DCTERMS.W3CDTF/DCTERMS.available">2023-11-16</meta:user-defined>
    <meta:user-defined meta:name="DCTERMS.W3CDTF/OVERHEIDop.jaargang">2023</meta:user-defined>
    <meta:user-defined meta:name="OVERHEIDop.publicationIssue">488552</meta:user-defined>
    <meta:user-defined meta:name="OVERHEIDop.GmbID/DC.identifier">gmb-2023-488552</meta:user-defined>
    <meta:user-defined meta:name="OVERHEIDop.versieInformatie"/>
  </office:meta>
</office:document-meta>
</file>