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september 2023, </text:p>
            <text:p text:style-name="al"/>
            <text:p text:style-name="al">gezien het advies van de commissie Ruimte van 25 oktober 2023;</text:p>
            <text:p text:style-name="al"/>
            <text:p text:style-name="al">gelet op het bepaalde in artikel 225 van de Gemeentewet en de Parkeerverordening 2018;</text:p>
            <text:p text:style-name="al"/>
            <text:p text:style-name="al">
            <text:span text:style-name="nadrukvet">besluit: </text:span>
          </text:p>
            <text:p text:style-name="al"/>
            <text:p text:style-name="al">vast te stellen de:</text:p>
            <text:p text:style-name="al"/>
            <text:p text:style-name="al">
            <text:span text:style-name="nadrukvet">Verordening parkeerbelastingen 2024</text:span>
          </text:p>
            <text:p text:style-name="al">
            <text:span text:style-name="nadrukvet">(Verordening op de heffing en de invordering van parkeerbelastingen 2024),</text:span>
          </text:p>
            <text:p text:style-name="al"/>
            <text:p text:style-name="al">onder gelijktijdige intrekking van de Verordening parkeerbelastingen 2023 (Verordening op de heffing en de invordering van parkeerbelastingen 2023), vastgesteld bij raadsbesluit van 15 december 2022, raadsvoorstelnummer 109768-2022, bekendgemaakt in het Elektronisch Gemeenteblad op 21 decemb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houder: </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ale computer: </text:p>
                  </table:table-cell>
                  <table:table-cell table:style-name="entry" table:number-rows-spanned="1" table:number-columns-spanned="1">
                    <text:p text:style-name="table_al">computer van het bedrijf waarmee de gemeente Roermond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een gehandicaptenparkeerplaats zoals bedoeld in artikel 26 van het Reglement Verkeersregels en Verkeertekens 1990 ( RW 1990), aangeduid met verkeerstekens op een bord volgens model E6 van bijlage 1 van het RVV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aad parkeerplaats</text:p>
                  </table:table-cell>
                  <table:table-cell table:style-name="entry" table:number-rows-spanned="1" table:number-columns-spanned="1">
                    <text:p text:style-name="table_al">een parkeerplaats die bestemd is voor het parkeren van een (semi)elektrisch motorvoertuig ten behoeve van het opladen van het voertuig en die nader aangeduid is met het onderbord met opschrift "opladen elektrische voertuigen" of het overeenkomstige pictogram.</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utodate: </text:p>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autodateplaats;</text:p>
                  </table:table-cell>
                  <table:table-cell table:style-name="entry" table:number-rows-spanned="1" table:number-columns-spanned="1">
                    <text:p text:style-name="table_al">een parkeerplaats die bestemd is voor het parkeren van een autodate voertuig en die nader aangeduid is met het onderbord met het opschrift "autoda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76,70</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item text:style-override="id1-3-2-2-12-5">
                <text:number>4</text:number>
                <text:p text:style-name="al">Artikel 11, lid 2 en 3 zijn niet van toepassing bij een parkeervergunning waarbij uitsluitend een jaartarief geldt. Indien een parkeervergunning met uitsluitend een jaartarief in de loop van een kalenderjaar wordt verleend, wordt het volledige jaartarief parkeerbelasting geheven. Bij intrekking van een parkeervergunning met uitsluitend een jaartarief wordt geen restitutie van de betaalde parkeerbelast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4. </text:p>
              </text:list-item>
              <text:list-item text:style-override="id1-3-2-2-15-5">
                <text:number>4</text:number>
                <text:p text:style-name="al">Deze verordening wordt aangehaald als 'Verordening parkeerbelastingen 2024'. </text:p>
              </text:list-item>
            </text:list>
          </text:section>
        </text:section>
        <text:section text:name="regeling-sluiting_id1-3-2-3" text:style-name="regeling-sluiting">
          <text:section text:name="ondertekening_id1-3-2-3-1">
            <text:p><text:span text:style-name="functie">Aldus besloten door de raad van de gemeente Roermond in de openbare 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list text:style-name="id1-3-2-4-3">
            <text:list-item text:style-override="id1-3-2-4-3-1">
              <text:number>1</text:number>
              <text:p text:style-name="al">
              <text:span text:style-name="nadrukvet">Het tarief voor het parkeren bij parkeerapparatuur als bedoeld in artikel 2, onderdeel a, bedraagt:</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text:p>
                  <text:p text:style-name="table_al">
                    <text:span text:style-name="nadrukcur">Als het kenteken bij een parkeerautomaat of via de centrale computer op de daartoe bestemde wijze wordt aangemeld en er minimaal twee uur is verstreken na het einde van de vorige parkeeractie, is het tarief voor de eerste 60 minuten in gebied E</text:span>
                  </text:p>
                </table:table-cell>
                <table:table-cell table:style-name="entry" table:number-rows-spanned="1" table:number-columns-spanned="1">
                  <text:p text:style-name="table_al">€ 1,70</text:p>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langparkeerplaatsen (geen maximale parkeerduur),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parkeerplaatsen ingericht als kortparkeerplaatsen (maximale parkeerduur 30 minuten), per 30 minuten</text:p>
                </table:table-cell>
                <table:table-cell table:style-name="entry" table:number-rows-spanned="1" table:number-columns-spanned="1">
                  <text:p text:style-name="table_al">€ 1,40</text:p>
                </table:table-cell>
              </table:table-row>
            </table:table>
            <text:p text:style-name="table_bottom"/>
          </text:section>
          <text:p text:style-name="al"/>
          <text:list text:style-name="id1-3-2-4-6">
            <text:list-item text:style-override="id1-3-2-4-6-1">
              <text:number>2</text:number>
              <text:p text:style-name="al">
              <text:span text:style-name="nadrukvet">Het tarief voor het parkeren bij parkeerapparatuur als bedoeld in artikel 2, onderdeel a, op parkeerterreinen bedraagt:</text:span>
            </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4-8">
            <text:list-item text:style-override="id1-3-2-4-8-1">
              <text:number>3</text:number>
              <text:p text:style-name="al">
              <text:span text:style-name="nadrukvet">Het tarief voor een parkeervergunning als bedoeld in artikel 2, onderdeel b,</text:span>
              <text:span text:style-name="nadrukvet"> bedraagt:</text:span>
            </text:p>
              <text:p text:style-name="al"/>
            </text:list-item>
          </text:list>
          <text:list text:style-name="id1-3-2-4-9">
            <text:list-item text:style-override="id1-3-2-4-9-1">
              <text:number/>
              <text:p text:style-name="al">
              <text:span text:style-name="nadrukcur"> Straatparkeren bewoners</text:spa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ext:p text:style-name="table_al">bewonersvergunning 1 gebied E (Spoorzone Oost), per jaar</text:p>
                </table:table-cell>
                <table:table-cell table:style-name="entry" table:number-rows-spanned="1" table:number-columns-spanned="1">
                  <text:p text:style-name="table_al">€ 12,00</text:p>
                  <text:p text:style-name="table_al">€ 36,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bezoekersvergunning gebied E (Spoorzone Oost), per 6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60 minuten</text:p>
                </table:table-cell>
                <table:table-cell table:style-name="entry" table:number-rows-spanned="1" table:number-columns-spanned="1">
                  <text:p text:style-name="table_al">€ 0,00</text:p>
                </table:table-cell>
              </table:table-row>
            </table:table>
            <text:p text:style-name="table_bottom"/>
          </text:section>
          <text:p text:style-name="al"/>
          <text:list text:style-name="id1-3-2-4-12">
            <text:list-item text:style-override="id1-3-2-4-12-1">
              <text:number/>
              <text:p text:style-name="al">
              <text:span text:style-name="nadrukcur">Parkeerterreinen</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
            <text:p text:style-name="table_bottom"/>
          </text:section>
          <text:p text:style-name="al"/>
          <text:list text:style-name="id1-3-2-4-15">
            <text:list-item text:style-override="id1-3-2-4-15-1">
              <text:number/>
              <text:p text:style-name="al">
              <text:span text:style-name="nadrukcur">Straatparkeren zakelijk</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ext:p text:style-name="table_al">ondernemersvergunning 1 gebied E (Spoorzone Oost), per jaar</text:p>
                </table:table-cell>
                <table:table-cell table:style-name="entry" table:number-rows-spanned="1" table:number-columns-spanned="1">
                  <text:p text:style-name="table_al">€ 85,00</text:p>
                  <text:p text:style-name="table_al">€ 36,6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text:p>
                  <text:p text:style-name="table_al">per 60 min.</text:p>
                </table:table-cell>
                <table:table-cell table:style-name="entry" table:number-rows-spanned="1" table:number-columns-spanned="1">
                  <text:p text:style-name="table_al"/>
                  <text:p text:style-name="table_al">€ 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door de raad van de gemeente Roermond in de openbare vergadering van 9 november 2023.</text:p>
          <text:p text:style-name="al"/>
          <text:p text:style-name="al">De griffier, J. Vervuurt</text:p>
          <text:p text:style-name="al">De voorzitter, Y.F.W. Hoogtan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5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2018]|[https://lokaleregelgeving.overheid.nl/CVDR658542/1</meta:user-defined>
    <meta:user-defined meta:name="OVERHEIDop.referentienummer">82683-2023</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1-21</meta:user-defined>
    <meta:user-defined meta:name="DCTERMS.W3CDTF/OVERHEIDop.jaargang">2023</meta:user-defined>
    <meta:user-defined meta:name="OVERHEIDop.publicationIssue">488544</meta:user-defined>
    <meta:user-defined meta:name="OVERHEIDop.betreftRegeling">CVDR703416_1</meta:user-defined>
    <meta:user-defined meta:name="xs:date/OVERHEIDop.startdatum">2023-11-23</meta:user-defined>
    <meta:user-defined meta:name="OVERHEIDop.GmbID/DC.identifier">gmb-2023-488544</meta:user-defined>
    <meta:user-defined meta:name="OVERHEIDop.versieInformatie"/>
  </office:meta>
</office:document-meta>
</file>