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11-2023 hebben wij aanvraag reguliere omgevingsvergunning voor het plaatsen van een dakkapel op het adres Weegbree 26 7491LJ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11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853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3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3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000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p 08-11-2023 hebben wij aanvraag reguliere omgevingsvergunning voor het plaatsen van een dakkapel op het adres Weegbree 26 7491LJ Delden ontvangen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35</meta:user-defined>
    <meta:user-defined meta:name="OVERHEIDop.GmbID/DC.identifier">gmb-2023-488535</meta:user-defined>
    <meta:user-defined meta:name="OVERHEIDop.versieInformatie"/>
  </office:meta>
</office:document-meta>
</file>