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de voorzijde van de woning op het perceel Matjador 10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besloten om de beslistermijn voor de aanvraag met zaaknummer Z2023-00001514 voor een omgevingsvergunning voor het plaatsen van een dakkapel op de voorzijde van de woning op locatie Matjador 108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85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4</meta:user-defined>
    <meta:user-defined meta:name="DCTERMS.abstract">Betreft: Beschikking verlenging beslistermijn op locatie Matjador 108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kapel op de voorzijde van de woning op het perceel Matjador 108 in Wervershoof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21</meta:user-defined>
    <meta:user-defined meta:name="OVERHEIDop.GmbID/DC.identifier">gmb-2023-488521</meta:user-defined>
    <meta:user-defined meta:name="OVERHEIDop.versieInformatie"/>
  </office:meta>
</office:document-meta>
</file>