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van een signing servicepaal  aan Leeuwarderweg 10A, 8801 BV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4-11-2023 besloten om de beslistermijn voor zaak 2023-191441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851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1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1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91441</meta:user-defined>
    <meta:user-defined meta:name="DCTERMS.abstract">Verlengen beslistermijn voor het plaatsen van een signing servicepaal  op locatie Leeuwarderweg 10A, 8801 BV Franeker.</meta:user-defined>
    <dc:language>nl</dc:language>
    <meta:user-defined meta:name="OVERHEIDop.locatietype/OVERHEIDop.gebiedsmarkering">Punt</meta:user-defined>
    <meta:user-defined meta:name="DC.title">Verlengen beslistermijn vergunning voor het plaatsen van een signing servicepaal  aan Leeuwarderweg 10A, 8801 BV Franeker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15</meta:user-defined>
    <meta:user-defined meta:name="OVERHEIDop.GmbID/DC.identifier">gmb-2023-488515</meta:user-defined>
    <meta:user-defined meta:name="OVERHEIDop.versieInformatie"/>
  </office:meta>
</office:document-meta>
</file>