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het verwijderen van asbest van de productiehal aan Albert Schweitzerstraat 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ontvangen sloopmeldingen:</text:span>
            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7, het slopen en het verwijderen van asbest van de productiehal, ontvangen 7-11-2023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51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1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en het verwijderen van asbest van de productiehal aan Albert Schweitzerstraat 7 te Lichtenvoor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12</meta:user-defined>
    <meta:user-defined meta:name="OVERHEIDop.GmbID/DC.identifier">gmb-2023-488512</meta:user-defined>
    <meta:user-defined meta:name="OVERHEIDop.versieInformatie"/>
  </office:meta>
</office:document-meta>
</file>