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F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16F, 9601 LG, voor het storten van de betonvloer, 13 nov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85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rfkade 16F Hoogezand aanvraag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11</meta:user-defined>
    <meta:user-defined meta:name="OVERHEIDop.GmbID/DC.identifier">gmb-2023-488511</meta:user-defined>
    <meta:user-defined meta:name="OVERHEIDop.versieInformatie"/>
  </office:meta>
</office:document-meta>
</file>