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­nberging aan Veluwsedijk 30, 8171LA Vaassen (9267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werktuige­nberging aan Veluwsedijk 30, 8171LA Vaassen. </text:p>
            <text:p text:style-name="common-al">Datum aanvraag:  13-11-2023</text:p>
            <text:p text:style-name="common-al">Zaaknummer : 9267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850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0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67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ouwen van een werktuige­nberging aan Veluwsedijk 30, 8171LA Vaassen (926747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08</meta:user-defined>
    <meta:user-defined meta:name="OVERHEIDop.GmbID/DC.identifier">gmb-2023-488508</meta:user-defined>
    <meta:user-defined meta:name="OVERHEIDop.versieInformatie"/>
  </office:meta>
</office:document-meta>
</file>